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3 reclame-uitingen op de gevel van een bestaand pand, G.H. Betzweg 445 3068A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op 31 oktober 2025 een aanvraag voor een omgevingsvergunning heeft ontvangen voor de activiteit 'Handelsreclame maken of voeren'. <text:span text:style-name="nadrukcur">(Grondslag: art. 5.1, lid 1, onder a van de Omgevingswet)</text:span></text:p>
            <text:p text:style-name="common-al">De aanvraag betreft het plaatsen van 3 reclame-uitingen op de gevel van een bestaand pand, G.H. Betzweg 445 3068AZ in Rotterdam.</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47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47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9273</meta:user-defined>
    <meta:user-defined meta:name="DCTERMS.abstract">het plaatsen van 3 reclame-uitingen op de gevel van een bestaand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plaatsen van 3 reclame-uitingen op de gevel van een bestaand pand, G.H. Betzweg 445 3068AZ Rotterdam</meta:user-defined>
    <meta:user-defined meta:name="DCTERMS.W3CDTF/DCTERMS.available">2025-11-24</meta:user-defined>
    <meta:user-defined meta:name="DCTERMS.W3CDTF/OVERHEIDop.jaargang">2025</meta:user-defined>
    <meta:user-defined meta:name="OVERHEIDop.publicationIssue">510476</meta:user-defined>
    <meta:user-defined meta:name="OVERHEIDop.GmbID/DC.identifier">gmb-2025-510476</meta:user-defined>
    <meta:user-defined meta:name="OVERHEIDop.versieInformatie"/>
  </office:meta>
</office:document-meta>
</file>