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uitenplans afwijken (uitgebreide procedure) voor bouwplan Knollemanshoek 9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Montfoort hebben op 26 oktober 2023 een aanvraag van de heer H.A.P. Oosterlaken ontvangen voor een omgevingsvergunning. De aanvraag betreft de bouw van vijf recreatiewoningen in de vorm van recreatie-appartementen op het perceel Knollemanshoek 9 te Montfoort. Deze recreatiewoningen worden gerealiseerd in een gebouw met een oppervlakte van 240 m<text:span text:style-name="sup">2</text:span> en een nokhoogte van 10 m. Het bouwplan is in strijd met het omgevingsplan ‘Buitengebied 2012’ (geconsolideerd)‘. </text:p>
            <text:p text:style-name="common-al">Burgemeester en wethouders hebben op 4 november 2025  besloten in te stemmen met het bouwplan. Om realisering hiervan mogelijk te maken is op grond van artikel 2.12 lid 1 onder a onder 3º van de Wet algemene bepalingen omgevingsrecht (Wabo) een omgevingsvergunning buitenplans afwijken vereist. Daarvoor moet de uitgebreide voorbereidingsprocedure uit paragraaf 3.3 van de Wabo, in samenhang met de uniforme openbare voorbereidingsprocedure uit afdeling 3.4 van de Algemene wet bestuursrecht (Awb), worden gevolgd. </text:p>
            <text:p text:style-name="common-al">Referentienummer zaaksysteem: 236644. OLO nummer: 8147061</text:p>
            <text:p text:style-name="common-al">
            <text:span text:style-name="nadrukvet">Inzage ontwerpbesluit en zienswijzen</text:span>
          </text:p>
            <text:p text:style-name="common-al">Het ontwerpbesluit (de ontwerpomgevingsvergunning) ligt gedurende een termijn van zes weken ter inzage van woensdag 26 november 2025 tot woensdag 7 januari 2026. Het ontwerpbesluit kan digitaal worden geraadpleegd via de nationale website <text:a xlink:href="http://www.ruimtelijkeplannen.nl" xlink:type="simple">www.ruimtelijkeplannen.nl</text:a> of via <text:a xlink:href="http://www.omgevingswet.overheid.nl/regels-op-de-kaart/" xlink:type="simple">www.omgevingswet.overheid.nl/regels-op-de-kaart/</text:a> (identificatiecode: NL.IMRO.0335.OVKnollemanshoek9-ON01). Ook ligt het ontwerpbesluit ter inzage bij het Klantcontactcentrum in het Huis van Montfoort (Stadskantoor), Kasteelplein 5 te Montfoort. Tijdens de inzagetermijn kan iedereen een zienswijze naar voren brengen over het ontwerpbesluit. U kunt uw schriftelijke zienswijze richten aan het college van burgemeester en wethouders van Montfoort, Postbus 41, 3417 ZG Montfoort, onder vermelding van ‘Zienswijze ontwerpbesluit Knollemanshoek 9 te Montfoort’.</text:p>
            <text:p text:style-name="common-al">De zienswijze moet in ieder geval voorzien zijn van naam en adresgegevens, een inhoudelijke motivering en uw handtekening. </text:p>
            <text:p text:style-name="common-al">Voor meer informatie of voor het indienen van een mondelinge zienswijze kunt u contact opnemen met de heer A. Stam (0348-476405) of de heer H. de Vries (0348 - 476 400) van de gemeente Montfoort of via <text:a xlink:href="mailto:RO@Montfoort.nl" xlink:type="simple">RO@Montfoort.nl</text:a>.</text:p>
            <text:p text:style-name="common-al">
            <text:span text:style-name="nadrukvet">M.e.r.-beoordelingsbesluit </text:span>
          </text:p>
            <text:p text:style-name="last-al">Op basis van de Wet milieubeheer, in samenhang met het Besluit milieueffectrapportage, dient voor bepaalde besluiten een m.e.r.-beoordeling uitgevoerd te worden om na te gaan of een milieueffectrapport (MER) vereist is. Voor realisering van het bouwplan is geen milieueffectrapportage vereist. De motivering hiervoor is opgenomen in de ruimtelijke onderbouwing d.d. 16 april 2025, p. 18. Op grond van artikel 6:3 van de Awb wordt dit m.e.r.-beoordelingsbesluit beschouwd als een voorbereidingshandeling waartegen geen bezwaar of beroep open staat, tenzij het de belanghebbende, los van het voor te bereiden besluit, rechtstreeks in zijn belang treft. Voor zienswijzen op dit besluit wordt verwezen naar de procedure over het ontwerp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04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buitenplans afwijken (uitgebreide procedure) voor bouwplan Knollemanshoek 9 te Montfoort</meta:user-defined>
    <meta:user-defined meta:name="OVERHEIDop.datumEindeReactietermijn">2026-01-07</meta:user-defined>
    <meta:user-defined meta:name="OVERHEIDop.TilID/OVERHEIDop.terinzageleggingOP">til-2025-40448</meta:user-defined>
    <meta:user-defined meta:name="DCTERMS.W3CDTF/DCTERMS.available">2025-11-25</meta:user-defined>
    <meta:user-defined meta:name="DCTERMS.W3CDTF/OVERHEIDop.jaargang">2025</meta:user-defined>
    <meta:user-defined meta:name="OVERHEIDop.publicationIssue">510475</meta:user-defined>
    <meta:user-defined meta:name="OVERHEIDop.GmbID/DC.identifier">gmb-2025-510475</meta:user-defined>
    <meta:user-defined meta:name="OVERHEIDop.versieInformatie"/>
  </office:meta>
</office:document-meta>
</file>