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verplaatsen van een laadpaal op locatie An de Voeëgelsjt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laadpaal op locatie An de Voeëgelsjtang te verplaatsen. In het kader van infrastructurele verbeteringen en het toekomstbestendig maken van de openbare ruimte, zal in het jaar 2026 een reconstructie plaatsvinden in An de Voeëgelsjtang. Deze werkzaamheden zijn gericht op het herinrichten van de straat en het verbeteren van de verkeersveiligheid, de toegankelijkheid en de leefbaarheid.</text:p>
            <text:p text:style-name="common-al">Als onderdeel van deze herinrichting komen de huidige parkeervakken te vervallen waarin zich op dit moment een openbare laadpaal voor elektrische voertuigen bevindt. Aangezien de laadpaal op deze locatie niet gehandhaafd kan blijven, is het noodzakelijk om deze te verplaatsen naar een alternatieve plek binnen dezelfde straat. Dit is van belang om te blijven voorzien in de bestaande en groeiende behoefte aan laadinfrastructuur voor elektrische voertuigen, en om de continuïteit van duurzame mobiliteit te waarborgen.</text:p>
            <text:p text:style-name="common-al">Met dit verkeersbesluit wordt een nieuwe, geschikte locatie aangewezen voor de plaatsing van de laadpaal, waarbij rekening is gehouden met bereikbaarheid, veiligheid, ruimtelijke inpassing en het behoud van voldoende parkeergelegenheid voor overige weggebruikers.</text:p>
            <text:p text:style-name="common-al">Een en ander overeenkomstig is met de bij dit ONTWERP-verkeersbesluit behorende situatietekening met tekeningnummer DS-2025-11-04, bladnummers 1 &amp; 2, d.d. 04 november 2025;</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047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andgraaf -  - An de Voeëgelsjtang</meta:user-defined>
    <meta:user-defined meta:name="OVERHEIDop.verkeersbordcode">E8c</meta:user-defined>
    <dc:language>nl</dc:language>
    <meta:user-defined meta:name="OVERHEIDop.locatietype/OVERHEIDop.gebiedsmarkering">Lijn</meta:user-defined>
    <meta:user-defined meta:name="DC.title">Gemeente Landgraaf – Ontwerpverkeersbesluit verplaatsen van een laadpaal op locatie An de Voeëgelsjtang.</meta:user-defined>
    <meta:user-defined meta:name="OVERHEIDop.datumEindeReactietermijn">2026-01-05</meta:user-defined>
    <meta:user-defined meta:name="OVERHEIDop.TilID/OVERHEIDop.terinzageleggingOP">til-2025-40449</meta:user-defined>
    <meta:user-defined meta:name="DCTERMS.W3CDTF/DCTERMS.available">2025-11-24</meta:user-defined>
    <meta:user-defined meta:name="DCTERMS.W3CDTF/OVERHEIDop.jaargang">2025</meta:user-defined>
    <meta:user-defined meta:name="OVERHEIDop.publicationIssue">510474</meta:user-defined>
    <meta:user-defined meta:name="OVERHEIDop.GmbID/DC.identifier">gmb-2025-510474</meta:user-defined>
    <meta:user-defined meta:name="OVERHEIDop.versieInformatie"/>
  </office:meta>
</office:document-meta>
</file>