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parkeermaatregelen op locatie An de Voeëgelsjt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de inrichting van de weg te verbeteren in An de Voeëgelsjtang. In 2026 wordt er in An de Voeëgelsjtang groot onderhoud aan de weg uitgevoerd. Samen met bewoners, organisaties die gebruik maken van het multifunctioneel centrum en gemeente Landgraaf is bekeken of we dan gelijk de inrichting van de weg kunnen verbeteren. Er is gekozen voor meer groen, het versmallen van een deel van de weg en het deels reguleren van het parkeren. Zo verplaatsen we een laadplek, halen we één algemene gehandicaptenparkeerplaats weg, voegen we een laad- en losplek toe en krijgen negen parkeervakken en maximale parkeerduur tijdens werkdagen. Hiervoor is een verkeersbesluit nodig.</text:p>
            <text:p text:style-name="common-al">Een en ander overeenkomstig is met de bij dit ONTWERP-verkeersbesluit behorende situatietekening met tekeningnummer 24-130-B1 d.d. 14-10-2025;</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047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Landgraaf -  - An de Voeëgelsjtang</meta:user-defined>
    <meta:user-defined meta:name="OVERHEIDop.verkeersbordcode">E2</meta:user-defined>
    <meta:user-defined meta:name="OVERHEIDop.verkeersbordcode">E6</meta:user-defined>
    <meta:user-defined meta:name="OVERHEIDop.verkeersbordcode">E7</meta:user-defined>
    <meta:user-defined meta:name="OVERHEIDop.verkeersbordcode">E10</meta:user-defined>
    <dc:language>nl</dc:language>
    <meta:user-defined meta:name="OVERHEIDop.locatietype/OVERHEIDop.gebiedsmarkering">Weg</meta:user-defined>
    <meta:user-defined meta:name="DC.title">Gemeente Landgraaf – Ontwerpverkeersbesluit parkeermaatregelen op locatie An de Voeëgelsjtang.</meta:user-defined>
    <meta:user-defined meta:name="OVERHEIDop.datumEindeReactietermijn">2026-01-05</meta:user-defined>
    <meta:user-defined meta:name="OVERHEIDop.TilID/OVERHEIDop.terinzageleggingOP">til-2025-40447</meta:user-defined>
    <meta:user-defined meta:name="DCTERMS.W3CDTF/DCTERMS.available">2025-11-24</meta:user-defined>
    <meta:user-defined meta:name="DCTERMS.W3CDTF/OVERHEIDop.jaargang">2025</meta:user-defined>
    <meta:user-defined meta:name="OVERHEIDop.publicationIssue">510473</meta:user-defined>
    <meta:user-defined meta:name="OVERHEIDop.GmbID/DC.identifier">gmb-2025-510473</meta:user-defined>
    <meta:user-defined meta:name="OVERHEIDop.versieInformatie"/>
  </office:meta>
</office:document-meta>
</file>