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8">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20">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8">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30">
      <text:list-level-style-bullet style:num-suffix="" text:bullet-char="​" text:level="1">
        <style:list-level-properties text:min-label-width="10mm"/>
      </text:list-level-style-bullet>
    </text:list-style>
    <text:list-style style:name="id1-3-2-2-4-2-31">
      <text:list-level-style-bullet style:num-suffix=""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style:num-suffix="" text:bullet-char="​" text:level="1">
        <style:list-level-properties text:min-label-width="10mm"/>
      </text:list-level-style-bullet>
    </text:list-style>
    <text:list-style style:name="id1-3-2-2-4-2-34">
      <text:list-level-style-bullet style:num-suffix="" text:bullet-char="​" text:level="1">
        <style:list-level-properties text:min-label-width="10mm"/>
      </text:list-level-style-bullet>
    </text:list-style>
    <text:list-style style:name="id1-3-2-2-4-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40">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7">
      <text:list-level-style-bullet text:bullet-char="•" text:level="1">
        <style:list-level-properties text:min-label-width="10mm"/>
      </text:list-level-style-bullet>
    </text:list-style>
    <text:list-style style:name="id1-3-2-2-4-2-48">
      <text:list-level-style-bullet text:bullet-char="•" text:level="1">
        <style:list-level-properties text:min-label-width="10mm"/>
      </text:list-level-style-bullet>
    </text:list-style>
    <text:list-style style:name="id1-3-2-2-4-2-49">
      <text:list-level-style-bullet text:bullet-char="•" text:level="1">
        <style:list-level-properties text:min-label-width="10mm"/>
      </text:list-level-style-bullet>
    </text:list-style>
    <text:list-style style:name="id1-3-2-2-4-2-50">
      <text:list-level-style-bullet text:bullet-char="•" text:level="1">
        <style:list-level-properties text:min-label-width="10mm"/>
      </text:list-level-style-bullet>
    </text:list-style>
    <text:list-style style:name="id1-3-2-2-4-2-51">
      <text:list-level-style-bullet style:num-suffix="" text:bullet-char="​" text:level="1">
        <style:list-level-properties text:min-label-width="10mm"/>
      </text:list-level-style-bullet>
    </text:list-style>
    <text:list-style style:name="id1-3-2-2-4-2-52">
      <text:list-level-style-bullet style:num-suffix="" text:bullet-char="​" text:level="1">
        <style:list-level-properties text:min-label-width="10mm"/>
      </text:list-level-style-bullet>
    </text:list-style>
    <text:list-style style:name="id1-3-2-2-4-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2026</text:p>
      <text:section text:name="regeling_id1-3-2" text:style-name="regeling">
        <text:section text:name="aanhef_id1-3-2-1" text:style-name="aanhef">
          <text:section text:name="preambule_id1-3-2-1-1" text:style-name="preambule">
            <text:p text:style-name="al">
            <text:span text:style-name="nadrukvet">De raad van de gemeente Son en Breugel,</text:span>
          </text:p>
            <text:list text:style-name="id1-3-2-1-1-2">
              <text:list-item text:style-override="id1-3-2-1-1-2-1">
                <text:number>•</text:number>
                <text:p text:style-name="al">gelezen het voorstel van burgemeester en wethouders van 7 oktober 2025;</text:p>
              </text:list-item>
              <text:list-item text:style-override="id1-3-2-1-1-2-2">
                <text:number>•</text:number>
                <text:p text:style-name="al">gelet op de desbetreffende bepalingen in de Gemeentewet;</text:p>
              </text:list-item>
            </text:list>
            <text:p text:style-name="al">
            <text:span text:style-name="nadrukvet">B E S L U I T :</text:span>
          </text:p>
            <text:p text:style-name="al">vast te stellen de volgende verordening:</text:p>
            <text:p text:style-name="al">
            <text:span text:style-name="nadrukvet">VERORDENING OP DE HEFFING EN INVORDERING VAN AFVALSTOFFENHEFFING 2026</text:span>
          </text:p>
            <text:p text:style-name="al">(Verordening afvalstoffen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onder “gebruik maken” verstaa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item text:style-override="id1-3-2-2-2-2-3">
                <text:number>3.</text:number>
                <text:p text:style-name="al">Voor de toepassing van deze verordening wordt onder perceel verstaan een roerende of onroerende zaak, of een gedeelte daarvan, dat blijkens indeling en inrichting bestemd is om als afzonderlijk geheel door een particuliere huishouding te worden gebruikt en ook als zodanig wordt gebruik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3-2-2">
                <text:number>2.</text:number>
                <text:p text:style-name="al">ingeval een perceel voor volgtijdig en of meervoudig gebruik ter beschikking is gesteld: degene die het perceel ter beschikking heeft gesteld.</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bedraagt per perceel per belastingjaar:</text:p>
              </text:list-item>
              <text:list-item text:style-override="id1-3-2-2-4-2-2">
                <text:number>a.</text:number>
                <text:p text:style-name="al">indien dat perceel wordt gebruikt door één persoon:   € 294,72</text:p>
              </text:list-item>
              <text:list-item text:style-override="id1-3-2-2-4-2-3">
                <text:number>b.</text:number>
                <text:p text:style-name="al">indien dat perceel wordt gebruikt door meer dan één persoon € 369,48</text:p>
              </text:list-item>
              <text:list-item text:style-override="id1-3-2-2-4-2-4">
                <text:number>c.</text:number>
                <text:p text:style-name="al">extra GFT-container 240 liter      € 80,-</text:p>
              </text:list-item>
              <text:list-item text:style-override="id1-3-2-2-4-2-5">
                <text:number>d.</text:number>
                <text:p text:style-name="al">extra restafvalcontainer 240 liter      € 160,-</text:p>
              </text:list-item>
              <text:list-item text:style-override="id1-3-2-2-4-2-6">
                <text:number>2.</text:number>
                <text:p text:style-name="al">Onverminderd het bepaalde in lid 1. bedraagt de belasting voor het aanbieden van: </text:p>
              </text:list-item>
              <text:list-item text:style-override="id1-3-2-2-4-2-7">
                <text:number>a.</text:number>
                <text:p text:style-name="al">de hieronder nader aangegeven afvalstoffen op de daarvoor aangewezen “milieustraat” per m3: </text:p>
              </text:list-item>
              <text:list-item text:style-override="id1-3-2-2-4-2-8">
                <text:number>•</text:number>
                <text:p text:style-name="al">grof huishoudelijk restafval € 17,00</text:p>
              </text:list-item>
              <text:list-item text:style-override="id1-3-2-2-4-2-9">
                <text:number>•</text:number>
                <text:p text:style-name="al">schoon puin   € 9,00</text:p>
              </text:list-item>
              <text:list-item text:style-override="id1-3-2-2-4-2-10">
                <text:number>•</text:number>
                <text:p text:style-name="al">vuil puin    € 17,00</text:p>
              </text:list-item>
              <text:list-item text:style-override="id1-3-2-2-4-2-11">
                <text:number>•</text:number>
                <text:p text:style-name="al">dakbedekking   € 9,00</text:p>
              </text:list-item>
              <text:list-item text:style-override="id1-3-2-2-4-2-12">
                <text:number>•</text:number>
                <text:p text:style-name="al">gips     € 9,00</text:p>
              </text:list-item>
              <text:list-item text:style-override="id1-3-2-2-4-2-13">
                <text:number>•</text:number>
                <text:p text:style-name="al">schone grond   € 9,00</text:p>
              </text:list-item>
              <text:list-item text:style-override="id1-3-2-2-4-2-14">
                <text:number>•</text:number>
                <text:p text:style-name="al">houtafval – AB   € 9,00</text:p>
              </text:list-item>
              <text:list-item text:style-override="id1-3-2-2-4-2-15">
                <text:number>•</text:number>
                <text:p text:style-name="al">houtafval – C, geïmpregneerd € 9,00</text:p>
              </text:list-item>
              <text:list-item text:style-override="id1-3-2-2-4-2-16">
                <text:number>•</text:number>
                <text:p text:style-name="al">vloerbedekking   € 9,00</text:p>
              </text:list-item>
              <text:list-item text:style-override="id1-3-2-2-4-2-17">
                <text:number>b.</text:number>
                <text:p text:style-name="al">de hieronder nader aangegeven afvalstoffen op de daarvoor aangewezen “milieustraat” tot 0,5 m3, het zogenoemde kofferbaktarief:</text:p>
              </text:list-item>
              <text:list-item text:style-override="id1-3-2-2-4-2-18">
                <text:number>•</text:number>
                <text:p text:style-name="al">grof huishoudelijk restafval € 8,50</text:p>
              </text:list-item>
              <text:list-item text:style-override="id1-3-2-2-4-2-19">
                <text:number>•</text:number>
                <text:p text:style-name="al">schoon puin   € 4,50</text:p>
              </text:list-item>
              <text:list-item text:style-override="id1-3-2-2-4-2-20">
                <text:number>•</text:number>
                <text:p text:style-name="al">vuil puin    € 8,50</text:p>
              </text:list-item>
              <text:list-item text:style-override="id1-3-2-2-4-2-21">
                <text:number>•</text:number>
                <text:p text:style-name="al">dakbedekking   € 4,50</text:p>
              </text:list-item>
              <text:list-item text:style-override="id1-3-2-2-4-2-22">
                <text:number>•</text:number>
                <text:p text:style-name="al">gips     € 4,50</text:p>
              </text:list-item>
              <text:list-item text:style-override="id1-3-2-2-4-2-23">
                <text:number>•</text:number>
                <text:p text:style-name="al">schone grond   € 4,50</text:p>
              </text:list-item>
              <text:list-item text:style-override="id1-3-2-2-4-2-24">
                <text:number>•</text:number>
                <text:p text:style-name="al">houtafval – AB   € 4,50</text:p>
              </text:list-item>
              <text:list-item text:style-override="id1-3-2-2-4-2-25">
                <text:number>•</text:number>
                <text:p text:style-name="al">houtafval – C, geïmpregneerd € 4,50</text:p>
              </text:list-item>
              <text:list-item text:style-override="id1-3-2-2-4-2-26">
                <text:number>•</text:number>
                <text:p text:style-name="al">vloerbedekking   € 4,50</text:p>
              </text:list-item>
              <text:list-item text:style-override="id1-3-2-2-4-2-27">
                <text:number>c.</text:number>
                <text:p text:style-name="al">de hieronder nader aangegeven afvalstoffen op de daarvoor aangewezen “milieustraat”, naast een eventuele belasting voor het aanbieden van de in lid a. aangegeven afvalstoffen:</text:p>
              </text:list-item>
              <text:list-item text:style-override="id1-3-2-2-4-2-28">
                <text:number>•</text:number>
                <text:p text:style-name="al">matras (per stuk)   € 0,00</text:p>
              </text:list-item>
              <text:list-item text:style-override="id1-3-2-2-4-2-29">
                <text:number>•</text:number>
                <text:p text:style-name="al">autobanden van personenauto’s met velg </text:p>
              </text:list-item>
              <text:list-item text:style-override="id1-3-2-2-4-2-30">
                <text:number/>
                <text:p text:style-name="al">(per bezoek, met een maximum </text:p>
              </text:list-item>
              <text:list-item text:style-override="id1-3-2-2-4-2-31">
                <text:number/>
                <text:p text:style-name="al">van 5 banden per bezoek) € 9,00</text:p>
              </text:list-item>
              <text:list-item text:style-override="id1-3-2-2-4-2-32">
                <text:number>•</text:number>
                <text:p text:style-name="al">restafval (ongesorteerd) in </text:p>
              </text:list-item>
              <text:list-item text:style-override="id1-3-2-2-4-2-33">
                <text:number/>
                <text:p text:style-name="al">vuilniszakken of dozen </text:p>
              </text:list-item>
              <text:list-item text:style-override="id1-3-2-2-4-2-34">
                <text:number/>
                <text:p text:style-name="al">van ca. 50l  (per vuilniszak) € 9,50</text:p>
              </text:list-item>
              <text:list-item text:style-override="id1-3-2-2-4-2-35">
                <text:number>d.</text:number>
                <text:p text:style-name="al">de hieronder nader aangegeven afvalstoffen op de daarvoor aangewezen “milieustraat”, indien de genoemde afvalstoffen strikt gescheiden worden aangeboden:</text:p>
              </text:list-item>
              <text:list-item text:style-override="id1-3-2-2-4-2-36">
                <text:number>•</text:number>
                <text:p text:style-name="al">asbest   € 0,00</text:p>
              </text:list-item>
              <text:list-item text:style-override="id1-3-2-2-4-2-37">
                <text:number>•</text:number>
                <text:p text:style-name="al">klein chemisch afval € 0,00</text:p>
              </text:list-item>
              <text:list-item text:style-override="id1-3-2-2-4-2-38">
                <text:number>•</text:number>
                <text:p text:style-name="al">e-waste   € 0,00</text:p>
              </text:list-item>
              <text:list-item text:style-override="id1-3-2-2-4-2-39">
                <text:number>•</text:number>
                <text:p text:style-name="al">piepschuim   € 0,00</text:p>
              </text:list-item>
              <text:list-item text:style-override="id1-3-2-2-4-2-40">
                <text:number>•</text:number>
                <text:p text:style-name="al">oud papier   € 0,00</text:p>
              </text:list-item>
              <text:list-item text:style-override="id1-3-2-2-4-2-41">
                <text:number>•</text:number>
                <text:p text:style-name="al">textiel   € 0,00</text:p>
              </text:list-item>
              <text:list-item text:style-override="id1-3-2-2-4-2-42">
                <text:number>•</text:number>
                <text:p text:style-name="al">frituurvetten  € 0,00</text:p>
              </text:list-item>
              <text:list-item text:style-override="id1-3-2-2-4-2-43">
                <text:number>•</text:number>
                <text:p text:style-name="al">plastic, metaal en drankkartons (PMD)  € 0,00</text:p>
              </text:list-item>
              <text:list-item text:style-override="id1-3-2-2-4-2-44">
                <text:number>•</text:number>
                <text:p text:style-name="al">harde kunststoffen € 0,00</text:p>
              </text:list-item>
              <text:list-item text:style-override="id1-3-2-2-4-2-45">
                <text:number>•</text:number>
                <text:p text:style-name="al">groenafval / snoeihout € 0,00</text:p>
              </text:list-item>
              <text:list-item text:style-override="id1-3-2-2-4-2-46">
                <text:number>•</text:number>
                <text:p text:style-name="al">kadavers   € 0,00</text:p>
              </text:list-item>
              <text:list-item text:style-override="id1-3-2-2-4-2-47">
                <text:number>•</text:number>
                <text:p text:style-name="al">kringloop   € 0,00</text:p>
              </text:list-item>
              <text:list-item text:style-override="id1-3-2-2-4-2-48">
                <text:number>•</text:number>
                <text:p text:style-name="al">vlakglas   € 0,00</text:p>
              </text:list-item>
              <text:list-item text:style-override="id1-3-2-2-4-2-49">
                <text:number>•</text:number>
                <text:p text:style-name="al">metaal   € 0,00</text:p>
              </text:list-item>
              <text:list-item text:style-override="id1-3-2-2-4-2-50">
                <text:number>•</text:number>
                <text:p text:style-name="al">autobanden van personenauto’s </text:p>
              </text:list-item>
              <text:list-item text:style-override="id1-3-2-2-4-2-51">
                <text:number/>
                <text:p text:style-name="al">zonder velg (per bezoek, met een </text:p>
              </text:list-item>
              <text:list-item text:style-override="id1-3-2-2-4-2-52">
                <text:number/>
                <text:p text:style-name="al">maximum van 5 banden per bezoek) € 0,00</text:p>
              </text:list-item>
              <text:list-item text:style-override="id1-3-2-2-4-2-53">
                <text:number>e.</text:number>
                <text:p text:style-name="al">Vrachtwagens met een laadvermogen hoger dan 3.500 kg en tractoren met aanhanger zijn niet toegestaan op de milieustraat.</text:p>
              </text:list-item>
            </text:list>
          </text:section>
          <text:section text:name="artikel_id1-3-2-2-5" text:style-name="artikel">
            <text:p text:style-name="artikel_kop_titel"><text:span text:style-name="artikel_kop_label">Artikel</text:span> <text:span text:style-name="artikel_kop_nr">5</text:span> Vrijstelling kosten extra restafvalcontainer bij medisch noodzakelijk afval</text:p>
            <text:list text:style-name="id1-3-2-2-5-2">
              <text:list-item text:style-override="id1-3-2-2-5-2-1">
                <text:number>1.</text:number>
                <text:p text:style-name="al">Het college kan, op aanvraag, aan een huishouden een vrijstelling verlenen van de kosten verbonden aan het beschikbaar stellen van één extra restafvalcontainer, indien binnen dat huishouden sprake is van structureel medisch afval als gevolg van een chronische ziekte of handicap.</text:p>
              </text:list-item>
              <text:list-item text:style-override="id1-3-2-2-5-2-2">
                <text:number>2.</text:number>
                <text:p text:style-name="al">De vrijstelling, bedoeld in het eerste lid, wordt uitsluitend verleend indien:</text:p>
              </text:list-item>
              <text:list-item text:style-override="id1-3-2-2-5-2-3">
                <text:number>a.</text:number>
                <text:p text:style-name="al">het meerafval het directe gevolg is van een medische noodzaak, waaronder begrepen het gebruik van incontinentiemateriaal, dialysematerialen of andere medische hulpmiddelen;</text:p>
              </text:list-item>
              <text:list-item text:style-override="id1-3-2-2-5-2-4">
                <text:number>b.</text:number>
                <text:p text:style-name="al">de medische noodzaak wordt aangetoond door overlegging van een medische verklaring;</text:p>
              </text:list-item>
              <text:list-item text:style-override="id1-3-2-2-5-2-5">
                <text:number>c.</text:number>
                <text:p text:style-name="al">de aanvraag betrekking heeft op maximaal één extra restafvalcontainer per huishouden.</text:p>
              </text:list-item>
              <text:list-item text:style-override="id1-3-2-2-5-2-6">
                <text:number>3.</text:number>
                <text:p text:style-name="al">De aanvraag voor een vrijstelling wordt schriftelijk of digitaal ingediend bij het Belastingsamenwerking Oost-Brabant, onder overlegging van de in het tweede lid bedoelde bewijsstukken.</text:p>
              </text:list-item>
              <text:list-item text:style-override="id1-3-2-2-5-2-7">
                <text:number>4.</text:number>
                <text:p text:style-name="al">Belastingsamenwerking Oost Brabant beslist op de aanvraag binnen acht weken na ontvangst van de volledige aanvraag.</text:p>
              </text:list-item>
              <text:list-item text:style-override="id1-3-2-2-5-2-8">
                <text:number>5.</text:number>
                <text:p text:style-name="al">De vrijstelling kan worden aangevraagd voor het lopende belastingjaar. De vrijstelling wordt verleend voor de duur van maximaal twee jaar. Na afloop van deze periode kan opnieuw een aanvraag worden ingediend.</text:p>
              </text:list-item>
              <text:list-item text:style-override="id1-3-2-2-5-2-9">
                <text:number>6.</text:number>
                <text:p text:style-name="al">Het college kan nadere regels stellen ten aanzien van de indiening, beoordeling en controle van aanvragen op grond van dit artikel.</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Uitzondering hierop vormt de belasting als genoemd in artikel 4, lid 2. Heffing hiervan gebeurt door middel van een mondelinge dan wel een gedagtekende schriftelijke kennisgeving. Het gevorderde bedrag wordt mondeling dan wel via een schriftelijke kennisgeving aan de belastingschuldige bekend gemaakt.</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de aanvang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na het tijdstip van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derde lid zijn niet van toepassing indien de belastingplichtige binnen de gemeente verhuist en aldaar een ander perceel in gebruik neemt.</text:p>
              </text:list-item>
              <text:list-item text:style-override="id1-3-2-2-8-2-5">
                <text:number>5.</text:number>
                <text:p text:style-name="al">Als uitzondering op de in dit artikel opgenomen bepalingen geldt dat de belastingen, bedoeld in artikel 4, lid 2., is verschuldigd bij aanvang van de dienstverlenin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2-2">
                <text:number/>
                <text:p text:style-name="al">Indien de aanslag in één keer wordt betaald, moet dit vóór de eerste vervaldag.</text:p>
              </text:list-item>
              <text:list-item text:style-override="id1-3-2-2-9-2-3">
                <text:number>2.</text:number>
                <text:p text:style-name="al">In afwijking in zoverre van het eerste lid geldt, ingeval het totaalbedrag van de op één aanslagbiljet verenigde aanslag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2-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 </text:p>
            <text:p text:style-name="al">De “Verordening op de heffing en de invordering van afvalstoffenheffing 2025” van 7 november 2024, of zoals laatstelijk gewijzigd,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afvalstoffenheffing 2026”.</text:p>
            <text:p text:style-name="al"/>
          </text:section>
        </text:section>
        <text:section text:name="regeling-sluiting_id1-3-2-3" text:style-name="regeling-sluiting">
          <text:section text:name="ondertekening_id1-3-2-3-1">
            <text:p><text:span text:style-name="functie">Aldus besloten in zijn openbare vergadering van 6 november 2025.</text:span></text:p>
            <text:p><text:span text:style-name="functie">DE RAAD VOORNOEMD,</text:span></text:p>
            <text:p><text:span text:style-name="functie">De griffier, Moniek Weerts     </text:span></text:p>
            <text:p><text:span text:style-name="functie">De voorzitter, Suzanne Otters-Bru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1047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7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7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Financiën | Organisatie en beleid</meta:user-defined>
    <meta:user-defined meta:name="DC.source">artikel 156, tweede lid, van de Gemeentewet]|[1.0:c:BWBR0005416&amp;artikel=156&amp;lid=2&amp;g=2025-02-12</meta:user-defined>
    <meta:user-defined meta:name="DC.source">artikel 15.33 van de Wet milieubeheer]|[1.0:c:BWBR0003245&amp;artikel=15.33&amp;g=2025-09-17</meta:user-defined>
    <meta:user-defined meta:name="OVERHEIDop.referentienummer">2771861</meta:user-defined>
    <meta:user-defined meta:name="DCTERMS.alternative">Verordening afvalstoffenheffing 2026</meta:user-defined>
    <dc:language>nl</dc:language>
    <meta:user-defined meta:name="OVERHEIDop.locatietype/OVERHEIDop.gebiedsmarkering">Gemeente</meta:user-defined>
    <meta:user-defined meta:name="DC.title">Verordening afvalstoffenheffing 2026</meta:user-defined>
    <meta:user-defined meta:name="DCTERMS.W3CDTF/DCTERMS.available">2025-11-24</meta:user-defined>
    <meta:user-defined meta:name="DCTERMS.W3CDTF/OVERHEIDop.jaargang">2025</meta:user-defined>
    <meta:user-defined meta:name="OVERHEIDop.publicationIssue">510472</meta:user-defined>
    <meta:user-defined meta:name="OVERHEIDop.betreftRegeling">CVDR747757_1</meta:user-defined>
    <meta:user-defined meta:name="xs:date/OVERHEIDop.startdatum">2025-11-25</meta:user-defined>
    <meta:user-defined meta:name="OVERHEIDop.GmbID/DC.identifier">gmb-2025-510472</meta:user-defined>
    <meta:user-defined meta:name="OVERHEIDop.versieInformatie"/>
  </office:meta>
</office:document-meta>
</file>