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- Stationsweg 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gebruiksmelding ontvangen op 20 november 2025 met zaaknummer <text:span text:style-name="nadrukvet">Z2025-00001651</text:span> voor het brandveilig gebruiken van de winteropvang op de locatie <text:span text:style-name="nadrukvet">Stationsweg 37 in Terneuzen</text:span>.</text:p>
            <text:p text:style-name="common-al">De gebruiksmelding is op 20 nov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26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46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651</meta:user-defined>
    <meta:user-defined meta:name="DCTERMS.abstract">RX-ACTIMLD - Stationsweg 37 in Terneuzen</meta:user-defined>
    <dc:language>nl</dc:language>
    <meta:user-defined meta:name="OVERHEIDop.locatietype/OVERHEIDop.gebiedsmarkering">Vlak</meta:user-defined>
    <meta:user-defined meta:name="DC.title">Gebruiksmelding - Stationsweg 37 in Terneuz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0469</meta:user-defined>
    <meta:user-defined meta:name="OVERHEIDop.GmbID/DC.identifier">gmb-2025-510469</meta:user-defined>
    <meta:user-defined meta:name="OVERHEIDop.versieInformatie"/>
  </office:meta>
</office:document-meta>
</file>