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BESLUIT PARKEERMAATREGEL Centrum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p text:style-name="common-al"/>
            <text:p text:style-name="common-al">Overwegende dat,</text:p>
            <text:p text:style-name="common-al">gedeeld autogebruik oftewel 'autodelen',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elen' bijdraagt aan het terugdringen van het aantal (geparkeerde) auto's;</text:p>
            <text:p text:style-name="common-al">er voor ondergenoemde locaties gereserveerde parkeerplaatsen voor gedeeld autogebruik zijn aangevraagd;</text:p>
            <text:p text:style-name="common-al">er op ondergenoemde locaties nieuwe elektrisch oplaadpunten worden gerealiseerd;</text:p>
            <text:p text:style-name="common-al">in deze behoefte kan worden voorzien door het inrichten van parkeerplaatsen voor ‘vergunninghouders’ en te laten voorzien van onderbord met ‘autodelen’;</text:p>
            <text:p text:style-name="common-al">de precieze plaatsaanduiding luiden:</text:p>
            <text:list text:style-name="id1-3-2-2-1-13">
              <text:list-item text:style-override="id1-3-2-2-1-13-1">
                <text:number>•</text:number>
                <text:p text:style-name="al">Delftsestraat ter hoogte van pandnummers 9A-9E;</text:p>
              </text:list-item>
              <text:list-item text:style-override="id1-3-2-2-1-13-2">
                <text:number>•</text:number>
                <text:p text:style-name="al">Groenendaal ter hoogte van pandnummers 55-225;</text:p>
              </text:list-item>
              <text:list-item text:style-override="id1-3-2-2-1-13-3">
                <text:number>•</text:number>
                <text:p text:style-name="al">s-Gravendijkwal ter hoogte van pandnummers 130A-132B;</text:p>
              </text:list-item>
              <text:list-item text:style-override="id1-3-2-2-1-13-4">
                <text:number>•</text:number>
                <text:p text:style-name="al"> Zalmhaven ter hoogte van pandnummers 101-102;</text:p>
              </text:list-item>
            </text:list>
            <text:p text:style-name="common-al"/>
            <text:p text:style-name="common-al">de locaties zijn gelegen binnen de bebouwde kom;</text:p>
            <text:p text:style-name="common-al"/>
            <text:p text:style-name="common-al">gelet op het bepaalde in de Verordening Parkeerregulering en parkeerbelastingen 2025 en het Uitvoeringsbesluit parkeren Rotterdam 2025; </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BESLUIT:</text:p>
            <text:p text:style-name="common-al">• tot het inrichten van parkeerplaatsen voor ‘autodelen’ te opgesomde locaties door het plaatsen van bord E9 (parkeergelegenheid uitsluitend bestemd voor vergunninghouders) van het Reglement verkeersregels en verkeerstekens 1990 met een onderbord met de aanduiding ‘autodate’ en het aanbrengen van kruismarkering in de parkeervakk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24 november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046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6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6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autodelen - Delftsestraat, Groenendaal, s-Gravendijkwal en Zalmhav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PARKEERMAATREGEL Centrum (ROTTERDAM)</meta:user-defined>
    <meta:user-defined meta:name="DCTERMS.W3CDTF/DCTERMS.available">2025-11-24</meta:user-defined>
    <meta:user-defined meta:name="DCTERMS.W3CDTF/OVERHEIDop.jaargang">2025</meta:user-defined>
    <meta:user-defined meta:name="OVERHEIDop.publicationIssue">510462</meta:user-defined>
    <meta:user-defined meta:name="OVERHEIDop.GmbID/DC.identifier">gmb-2025-510462</meta:user-defined>
    <meta:user-defined meta:name="OVERHEIDop.versieInformatie"/>
  </office:meta>
</office:document-meta>
</file>