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luimzegge 10, Nieuw-Lekkerland, zaaknummer OMG-2025-0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59-28-01</text:p>
            <text:p text:style-name="common-al">Voor het: plaatsen van een dakkapel op de voor- en achterzijde van een woning</text:p>
            <text:p text:style-name="common-al"/>
            <text:p text:style-name="common-al">
            <text:span text:style-name="nadrukvet">Locatie: Pluimzegge 10, Nieuw-Lekkerland</text:span>
          </text:p>
            <text:p text:style-name="common-al">Datum ontvangst: 4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04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59</meta:user-defined>
    <meta:user-defined meta:name="DCTERMS.abstract">Gemeente - aanvr. beschikking behandelen - plaatsen van een dakkapel op de voor- en achterzijde van een woning - Pluimzegge 10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Pluimzegge 10, Nieuw-Lekkerland, zaaknummer OMG-2025-0159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46</meta:user-defined>
    <meta:user-defined meta:name="OVERHEIDop.GmbID/DC.identifier">gmb-2025-51046</meta:user-defined>
    <meta:user-defined meta:name="OVERHEIDop.versieInformatie"/>
  </office:meta>
</office:document-meta>
</file>