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nd de Grote Kerk - Ter hoogte van de Rond de Grote Ke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ouden van een evenement op de locatie Rond de Grote Kerk van 29-11-2025 t/m 1-12-2025.</text:p>
            <text:p text:style-name="common-al"/>
            <text:p text:style-name="common-al">Ons kenmerk: 0210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ond de Grote Kerk - Ter hoogte van de Rond de Grote Kerk</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45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5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5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5GGB25/9055900</meta:user-defined>
    <meta:user-defined meta:name="DCTERMS.abstract">Het houden van een evenement op de locatie Rond de Grote Kerk van 29-11-2025 t/m 1-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ond de Grote Kerk - Ter hoogte van de Rond de Grote Kerk te Den Haag</meta:user-defined>
    <meta:user-defined meta:name="DCTERMS.W3CDTF/DCTERMS.available">2025-11-24</meta:user-defined>
    <meta:user-defined meta:name="OVERHEIDop.externeBijlage">Bijlage_60879954_voor_bekendmaking|exb-2025-42919</meta:user-defined>
    <meta:user-defined meta:name="DCTERMS.W3CDTF/OVERHEIDop.jaargang">2025</meta:user-defined>
    <meta:user-defined meta:name="OVERHEIDop.publicationIssue">510458</meta:user-defined>
    <meta:user-defined meta:name="OVERHEIDop.GmbID/DC.identifier">gmb-2025-510458</meta:user-defined>
    <meta:user-defined meta:name="OVERHEIDop.versieInformatie"/>
  </office:meta>
</office:document-meta>
</file>