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en dakkapel, Burg Musquetiersingel 24, 2636GE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0 november 2025 een Omgevingsvergunning verleend. De gemeente geeft hiermee toestemming voor het plaatsen van een nokverhoging en dakkapel op locatie Burg Musquetiersingel 24, 2636GE Schipluid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11546 onder zaaknummer Z2025-0000072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jan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045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5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5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28</meta:user-defined>
    <meta:user-defined meta:name="DCTERMS.abstract">Betreft:  Besluit op locatie Burg Musquetiersingel 24, 2636GE Schipluiden</meta:user-defined>
    <dc:language>nl</dc:language>
    <meta:user-defined meta:name="OVERHEIDop.locatietype/OVERHEIDop.gebiedsmarkering">Vlak</meta:user-defined>
    <meta:user-defined meta:name="DC.title">Toestemming voor het plaatsen van een nokverhoging en dakkapel, Burg Musquetiersingel 24, 2636GE Schipluiden</meta:user-defined>
    <meta:user-defined meta:name="DCTERMS.W3CDTF/DCTERMS.available">2025-11-24</meta:user-defined>
    <meta:user-defined meta:name="DCTERMS.W3CDTF/OVERHEIDop.jaargang">2025</meta:user-defined>
    <meta:user-defined meta:name="OVERHEIDop.publicationIssue">510454</meta:user-defined>
    <meta:user-defined meta:name="OVERHEIDop.GmbID/DC.identifier">gmb-2025-510454</meta:user-defined>
    <meta:user-defined meta:name="OVERHEIDop.versieInformatie"/>
  </office:meta>
</office:document-meta>
</file>