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gunning Bergstraat 28, 5051 HC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p text:style-name="common-al">aanvraag: het vellen van dode bomen in de tuin van huize Anna</text:p>
            <text:p text:style-name="common-al">locatie: Bergstraat 28, 5051 HC Goirle</text:p>
            <text:p text:style-name="common-al">ontvangen op: 20-11-2025</text:p>
            <text:p text:style-name="common-al">zaaknummer: 1031906</text:p>
            <text:p text:style-name="common-al">activiteiten: Boom kappen of houtopstand vell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5-01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1906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1045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5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5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1906</meta:user-defined>
    <dc:language>nl</dc:language>
    <meta:user-defined meta:name="OVERHEIDop.locatietype/OVERHEIDop.gebiedsmarkering">Punt</meta:user-defined>
    <meta:user-defined meta:name="DC.title">Reguliere procedure - Aanvraag vergunning Bergstraat 28, 5051 HC Goirl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451</meta:user-defined>
    <meta:user-defined meta:name="OVERHEIDop.GmbID/DC.identifier">gmb-2025-510451</meta:user-defined>
    <meta:user-defined meta:name="OVERHEIDop.versieInformatie"/>
  </office:meta>
</office:document-meta>
</file>