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etstation en leggen van kabels op het perceel aan de Eschberg, de Darthuizerberg en de Duis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etstation en leggen van kabels op het perceel aan de Eschberg, de Darthuizerberg en de Duisterweg</text:span>
          </text:p>
            <text:p text:style-name="common-al">De Gemeente Amersfoort heeft op 20-11-2025  een omgevingsvergunning verleend voor het plaatsen van een netstation en leggen van kabels op het perceel aan de Eschberg, de Darthuizerberg en de Duisterweg, met kenmerk CLZ-0002984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4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9841</meta:user-defined>
    <dc:language>nl</dc:language>
    <meta:user-defined meta:name="OVERHEIDop.locatietype/OVERHEIDop.gebiedsmarkering">Lijn</meta:user-defined>
    <meta:user-defined meta:name="DC.title">Verleende omgevingsvergunning voor het plaatsen van een netstation en leggen van kabels op het perceel aan de Eschberg, de Darthuizerberg en de Duisterweg</meta:user-defined>
    <meta:user-defined meta:name="DCTERMS.W3CDTF/DCTERMS.available">2025-11-24</meta:user-defined>
    <meta:user-defined meta:name="DCTERMS.W3CDTF/OVERHEIDop.jaargang">2025</meta:user-defined>
    <meta:user-defined meta:name="OVERHEIDop.publicationIssue">510450</meta:user-defined>
    <meta:user-defined meta:name="OVERHEIDop.GmbID/DC.identifier">gmb-2025-510450</meta:user-defined>
    <meta:user-defined meta:name="OVERHEIDop.versieInformatie"/>
  </office:meta>
</office:document-meta>
</file>