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ijuitbouw (berging en verblijfsruimte) - Geversstraat 20 2342A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20 2342AA Oegstgeest - het plaatsen van een zijuitbouw (berging en verblijfsruimte) (20-11-2025/ Z/25/22616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044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6166</meta:user-defined>
    <meta:user-defined meta:name="DCTERMS.abstract">het plaatsen van een zijuitbouw (berging en verblijfsruimt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zijuitbouw (berging en verblijfsruimte) - Geversstraat 20 2342AA Oegstgee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49</meta:user-defined>
    <meta:user-defined meta:name="OVERHEIDop.GmbID/DC.identifier">gmb-2025-510449</meta:user-defined>
    <meta:user-defined meta:name="OVERHEIDop.versieInformatie"/>
  </office:meta>
</office:document-meta>
</file>