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andlaan 7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11-2025</text:span> een besluit genomen op de aanvraag met zaaknummer 02430000222011 voor verlengen termijn tijdelijke mast Zandlaan 7 (verzoeklocatie 2025071001011)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van de regels uit het omgevingsplan (tijdelijk)</text:p>
              </text:list-item>
              <text:list-item text:style-override="id1-3-2-1-1-3-4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4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011</meta:user-defined>
    <dc:language>nl</dc:language>
    <meta:user-defined meta:name="OVERHEIDop.locatietype/OVERHEIDop.gebiedsmarkering">Vlak</meta:user-defined>
    <meta:user-defined meta:name="DC.title">Besluit aanvraag omgevingsvergunning, Zandlaan 7 Harder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41</meta:user-defined>
    <meta:user-defined meta:name="OVERHEIDop.GmbID/DC.identifier">gmb-2025-510441</meta:user-defined>
    <meta:user-defined meta:name="OVERHEIDop.versieInformatie"/>
  </office:meta>
</office:document-meta>
</file>