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Heereweg 13, 1871 EB Schoorl, het wijzigen van de achtergevel van een winkel, verzenddatum 20 november 2025 (Z2025-00006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043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3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3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31</meta:user-defined>
    <meta:user-defined meta:name="DCTERMS.abstract">Heereweg 13, 1871 EB Schoorl, het wijzigen van de achtergevel van een winkel, verzenddatum 20 november 2025 (Z2025-00006431)</meta:user-defined>
    <dc:language>nl</dc:language>
    <meta:user-defined meta:name="OVERHEIDop.locatietype/OVERHEIDop.gebiedsmarkering">Vlak</meta:user-defined>
    <meta:user-defined meta:name="DC.title">Gemeente Bergen, aanvraag omgevingsvergunning (regulier) buiten behandeling gelaten, Heereweg 13, 1871 EB Schoorl, het wijzigen van de achtergevel van een winkel, verzenddatum 20 november 2025 (Z2025-00006431)</meta:user-defined>
    <meta:user-defined meta:name="DCTERMS.W3CDTF/DCTERMS.available">2025-11-24</meta:user-defined>
    <meta:user-defined meta:name="DCTERMS.W3CDTF/OVERHEIDop.jaargang">2025</meta:user-defined>
    <meta:user-defined meta:name="OVERHEIDop.publicationIssue">510439</meta:user-defined>
    <meta:user-defined meta:name="OVERHEIDop.GmbID/DC.identifier">gmb-2025-510439</meta:user-defined>
    <meta:user-defined meta:name="OVERHEIDop.versieInformatie"/>
  </office:meta>
</office:document-meta>
</file>