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Lisserdijk 14 2158LT Buitenkaag, het veranderen van de woning door het vervangen van het dak, 20-11-2025, 2025100201817, 039412603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042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03984</meta:user-defined>
    <meta:user-defined meta:name="DCTERMS.abstract">het veranderen van de woning door het vervangen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Lisserdijk 14 2158LT Buitenkaag, het veranderen van de woning door het vervangen van het dak, 20-11-2025, 2025100201817, 039412603984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29</meta:user-defined>
    <meta:user-defined meta:name="OVERHEIDop.GmbID/DC.identifier">gmb-2025-510429</meta:user-defined>
    <meta:user-defined meta:name="OVERHEIDop.versieInformatie"/>
  </office:meta>
</office:document-meta>
</file>