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werkzaamheden aan de Dedemsvaart tussen Hasselt en Nieuwleusen, specifiek voor het projectgebied gemeen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nabij Rollecate 7711GG Nieuwleusen</text:p>
            <text:p text:style-name="common-al">
            <text:span text:style-name="nadrukvet">Zaakomschrijving:</text:span> het uitvoeren van werkzaamheden</text:p>
            <text:p text:style-name="common-al">
            <text:span text:style-name="nadrukvet">Zaaknummer:</text:span> Z/25/775290</text:p>
            <text:p text:style-name="common-al">
            <text:span text:style-name="nadrukvet">Activiteit(en):</text:span> Werk, niet zijnde bouwwerk, of werkzaamheid uitvoeren; Boom kappen of houtopstand vell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5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5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042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5/775290</meta:user-defined>
    <meta:user-defined meta:name="DCTERMS.abstract">het uitvoeren van 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voeren van werkzaamheden aan de Dedemsvaart tussen Hasselt en Nieuwleusen, specifiek voor het projectgebied gemeente Dalfsen</meta:user-defined>
    <meta:user-defined meta:name="DCTERMS.W3CDTF/DCTERMS.available">2025-11-25</meta:user-defined>
    <meta:user-defined meta:name="DCTERMS.W3CDTF/OVERHEIDop.jaargang">2025</meta:user-defined>
    <meta:user-defined meta:name="OVERHEIDop.publicationIssue">510428</meta:user-defined>
    <meta:user-defined meta:name="OVERHEIDop.GmbID/DC.identifier">gmb-2025-510428</meta:user-defined>
    <meta:user-defined meta:name="OVERHEIDop.versieInformatie"/>
  </office:meta>
</office:document-meta>
</file>