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ontwerpbesluit wijzigen voorwaarden omgevingsvergunning, afwijken bestemming van perceel I156 vlakbij Oostoeverweg 72 en aanleggen van een zonnepark en plaatsen van drie omvormerruimtes op het perceel, [HDR00I00156] Den Helder I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ontwerpbesluit uitgebreide voorbereidingsprocedure</text:span>
          </text:p>
            <text:p text:style-name="common-al">Burgemeester en wethouders van Den Helder maken bekend dat zij voornemens zijn de voorwaarden van omgevingsvergunning te wijzigen op verzoek van de vergunninghouder:</text:p>
            <text:p text:style-name="common-al">[HDR00I00156] Den Helder I 156 , afwijken bestemming van perceel I156 vlakbij Oostoeverweg 72 en aanleggen van een zonnepark en plaatsen van drie omvormerruimtes op het perceel</text:p>
            <text:p text:style-name="common-al">Aanvang zienswijzetermijn:24-10-2025</text:p>
            <text:p text:style-name="common-al">
            <text:span text:style-name="nadrukvet">Inzage</text:span>
          </text:p>
            <text:p text:style-name="common-al">Het bovengenoemde verzoek, het ontwerpbesluit en de bijbehorende stukken liggen gedurende zes weken ter inzage. In deze periode kan een ieder een zienswijze indienen tegen het ontwerpbesluit.</text:p>
            <text:p text:style-name="common-al">U kunt de omgevingsvergunning en de daarbij behorende stukken die ter inzage liggen inzien:</text:p>
            <text:p text:style-name="common-al">a) via www.denhelder.nl/inzage</text:p>
            <text:p text:style-name="common-al">b) op het gemeentehuis, Willemsoord 66 in Den Helder. Voor het inzien van het dossier moet u vooraf een afspraak maken via het Klantcontactcentrum, telefoon 14 0223</text:p>
            <text:p text:style-name="common-al">
            <text:span text:style-name="nadrukvet">Zienswijzen</text:span>
          </text:p>
            <text:p text:style-name="common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 U kunt uw zienswijze ook mailen naar vergunningen@denhelder.nl</text:p>
            <text:p text:style-name="common-al">
            <text:span text:style-name="nadrukvet">Vervolg</text:span>
          </text:p>
            <text:p text:style-name="common-al">Na de ter inzagelegging wordt een definitief besluit genomen. Zienswijzen worden betrokken bij het definitieve besluit. Het definitieve besluit wordt ook 6 weken ter inzage gelegd. Hierover volgt dan een kennisgeving.</text:p>
            <text:p text:style-name="common-al">
            <text:span text:style-name="nadrukvet">Auteursrecht op bijbehorende stukken</text:span>
          </text:p>
            <text:p text:style-name="last-al">Bij de bijbehorende stukken, onder andere tekeningen en rapporten, van het ontwerpbesluit geldt het auteursrecht. Voor het gebruik van deze stukken heeft u toestemming nodig van degene van wie dit auteursrecht is. Voor het verkrijgen van die toestemming bent u zelf verantwoordelijk. U mag in uw zienswijze wel verwijzen naar de bijbehor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042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313</meta:user-defined>
    <meta:user-defined meta:name="DCTERMS.abstract">afwijken bestemming van perceel I156 vlakbij Oostoeverweg 72 en aanleggen van een zonnepark en plaatsen van drie omvormerruimtes op het perceel</meta:user-defined>
    <dc:language>nl</dc:language>
    <meta:user-defined meta:name="OVERHEIDop.locatietype/OVERHEIDop.gebiedsmarkering">Punt</meta:user-defined>
    <meta:user-defined meta:name="DC.title">Gemeente Den Helder, ontwerpbesluit wijzigen voorwaarden omgevingsvergunning, afwijken bestemming van perceel I156 vlakbij Oostoeverweg 72 en aanleggen van een zonnepark en plaatsen van drie omvormerruimtes op het perceel, [HDR00I00156] Den Helder I 15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26</meta:user-defined>
    <meta:user-defined meta:name="OVERHEIDop.GmbID/DC.identifier">gmb-2025-510426</meta:user-defined>
    <meta:user-defined meta:name="OVERHEIDop.versieInformatie"/>
  </office:meta>
</office:document-meta>
</file>