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rkt 5 en 7, 5401 G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11-2025 een besluit genomen op de aanvraag voor een omgevingsvergunning met zaaknummer <text:span text:style-name="nadrukvet">107633-2025</text:span>.</text:p>
            <text:p text:style-name="common-al">De zaak betreft locatie Markt 5 en 7, 5401 GN Uden en heeft de omschrijving het "tijdelijk plaatsen van een winterterrasoverkapping (tijdelijk voor 3 maanden) van 19-11-2025 t/m 19-02-2026 (omgevingsplan) ".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0-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042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2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2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76332025</meta:user-defined>
    <meta:user-defined meta:name="DCTERMS.abstract">tijdelijk plaatsen van een winterterrasoverkapping (tijdelijk voor 3 maanden) van 19-11-2025 t/m 19-02-2026 (omgevingsplan) </meta:user-defined>
    <dc:language>nl</dc:language>
    <meta:user-defined meta:name="OVERHEIDop.locatietype/OVERHEIDop.gebiedsmarkering">Vlak</meta:user-defined>
    <meta:user-defined meta:name="DC.title">Besluit aanvraag omgevingsvergunning Markt 5 en 7, 5401 GN Uden</meta:user-defined>
    <meta:user-defined meta:name="DCTERMS.W3CDTF/DCTERMS.available">2025-11-24</meta:user-defined>
    <meta:user-defined meta:name="DCTERMS.W3CDTF/OVERHEIDop.jaargang">2025</meta:user-defined>
    <meta:user-defined meta:name="OVERHEIDop.publicationIssue">510425</meta:user-defined>
    <meta:user-defined meta:name="OVERHEIDop.GmbID/DC.identifier">gmb-2025-510425</meta:user-defined>
    <meta:user-defined meta:name="OVERHEIDop.versieInformatie"/>
  </office:meta>
</office:document-meta>
</file>