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Verkeersmaatregelen, Hogewal/Prinsessewal/Piet Heinplein/Elandstraat/ Juffrouw Idastraat/Prinsestraat/Korte Molenstraat/Nobelstraat/ Kleine Nobelstraat te Den Haa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Zie bijlage voor verkeersbesluit</text:p>
            <text:p text:style-name="common-al"/>
            <text:p text:style-name="common-al">Ons kenmerk: 00165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erkeersmaatregelen, Hogewal/Prinsessewal/Piet Heinplein/Elandstraat/ Juffrouw Idastraat/Prinsestraat/Korte Molenstraat/Nobelstraat/ Kleine Nobelstraat te Den Haag</text:p>
            <text:p text:style-name="tussenkopcur">
            <text:span text:style-name="nadrukvet">Ontvangstdatum aanvraag:</text:span>
          </text:p>
            <text:p text:style-name="common-al">25 jun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42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2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2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65VKZ25/9055899</meta:user-defined>
    <meta:user-defined meta:name="DCTERMS.abstract">Rectificatie bekendmaking  Zie bijlage voor verkeersbesluit</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Verkeersmaatregelen, Hogewal/Prinsessewal/Piet Heinplein/Elandstraat/ Juffrouw Idastraat/Prinsestraat/Korte Molenstraat/Nobelstraat/ Kleine Nobelstraat te Den Haag te Den Haag</meta:user-defined>
    <meta:user-defined meta:name="DCTERMS.W3CDTF/DCTERMS.available">2025-11-24</meta:user-defined>
    <meta:user-defined meta:name="OVERHEIDop.externeBijlage">Bijlage_60879669_voor_bekendmaking|exb-2025-42918</meta:user-defined>
    <meta:user-defined meta:name="DCTERMS.W3CDTF/OVERHEIDop.jaargang">2025</meta:user-defined>
    <meta:user-defined meta:name="OVERHEIDop.publicationIssue">510420</meta:user-defined>
    <meta:user-defined meta:name="OVERHEIDop.GmbID/DC.identifier">gmb-2025-510420</meta:user-defined>
    <meta:user-defined meta:name="OVERHEIDop.versieInformatie"/>
  </office:meta>
</office:document-meta>
</file>