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ximale subsidieplafonds voo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/>
            <text:p text:style-name="al">gelezen het voorstel van de afdeling Maatschappelijke Ontwikkeling en Ondersteuning d.d.13 oktober 2025;</text:p>
            <text:p text:style-name="al">Gelet op artikel 5, lid 2 van de Algemene subsidieverordening Zeewolde 2012;</text:p>
            <text:p text:style-name="al"/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maximale subsidieplafonds 2026 voor te verstrekken subsidies in 2026 vast te stellen op een totaalbedrag van € 3.177.90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in de vergadering van het college van burgemeester en wethouders van de gemeente Zeewolde op 18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Zeewold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K.C. Hamstra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M. Harmsma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cur">Bezwaar maken</text:span>
        </text:p>
          <text:p text:style-name="al">Belanghebbenden die het niet eens zijn met dit besluit kunnen binnen zes weken een bezwaarschrift indienen. </text:p>
          <text:p text:style-name="al">U kunt dit schriftelijk doen bij de burgemeester en wethouders, t.a.v. de bezwaarschriftencommissie, Postbus 1, 3890 AA Zeewolde.</text:p>
          <text:p text:style-name="al">Ook kunt u online bezwaar maken via het digitale bezwaarformulier op <text:a xlink:href="http://www.zeewolde.nl/bezwaar" xlink:type="simple"><text:span text:style-name="nadrukondlijn">www.zeewolde.nl/bezwaar</text:span></text:a>. Hiervoor heeft u uw DigiD nodig als digitale handtekening.</text:p>
          <text:p text:style-name="al"/>
          <text:p text:style-name="al">In het bezwaarschrift moet u motiveren waarom u het niet eens bent met het besluit en u moet het ondertekenen. Wilt u verder uw telefoonnummer en e-mailadres vermelden en bovenaan de brief duidelijk vermelden dat het om een bezwaarschrift gaat? </text:p>
          <text:p text:style-name="al"/>
          <text:p text:style-name="al">
          <text:span text:style-name="nadrukcur">Voorlopige voorziening</text:span>
        </text:p>
          <text:p text:style-name="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<text:p text:style-name="al"/>
          <text:p text:style-name="al">U kunt ook digitaal het verzoekschrift indienen bij dez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<text:p text:style-name="al"/>
          <text:p text:style-name="al">Voor de behandeling van een voorlopige voorziening moet u griffierecht betalen. De griffie van de rechtbank informeert u over de hoogte van dit bedrag en over de manier van betalen.</text:p>
          <text:p text:style-name="al"/>
          <text:p text:style-name="al">Meer informatie vindt u op onze website <text:a xlink:href="http://www.zeewolde.nl/bezwaar" xlink:type="simple"><text:span text:style-name="nadrukondlijn">www.zeewolde.nl/bezwaar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04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Financiën | Organisatie en beleid</meta:user-defined>
    <meta:user-defined meta:name="DC.source">artikel 5, lid 2 van de Algemene subsidieverordening Zeewolde 2012]|[https://lokaleregelgeving.overheid.nl/CVDR162682/1#hoofdstuk_2._artikel_5.</meta:user-defined>
    <meta:user-defined meta:name="OVERHEIDop.referentienummer">00500000445033</meta:user-defined>
    <dc:language>nl</dc:language>
    <meta:user-defined meta:name="OVERHEIDop.locatietype/OVERHEIDop.gebiedsmarkering">Gemeente</meta:user-defined>
    <meta:user-defined meta:name="DC.title">Maximale subsidieplafonds voor 202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419</meta:user-defined>
    <meta:user-defined meta:name="OVERHEIDop.GmbID/DC.identifier">gmb-2025-510419</meta:user-defined>
    <meta:user-defined meta:name="OVERHEIDop.versieInformatie"/>
  </office:meta>
</office:document-meta>
</file>