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HEERLEN S 1135 en 1136 Avantisallee Heerlen - HL091700478. Aanvraag omgevingsvergunning: het bouwen van 47 bedrijfs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6050</text:span>
          </text:p>
            <text:p text:style-name="common-al">
            <text:span text:style-name="nadrukvet">Adres : Perceel HEERLEN S 1135 en 1136 Avantisallee Heerlen - HL091700478</text:span>
          </text:p>
            <text:p text:style-name="common-al">
            <text:span text:style-name="nadrukvet">Activiteit : het bouwen van 47 bedrijfsunits</text:span>
          </text:p>
            <text:p text:style-name="common-al">
            <text:span text:style-name="nadrukvet">Datum ontvangst : 30 okto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10416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41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41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050</meta:user-defined>
    <meta:user-defined meta:name="DCTERMS.abstract">Betreft: aanvraag op locatie Perceel HEERLEN S 1135 en 1136 Avantisallee Heerlen - HL091700478</meta:user-defined>
    <dc:language>nl</dc:language>
    <meta:user-defined meta:name="OVERHEIDop.locatietype/OVERHEIDop.gebiedsmarkering">Vlak</meta:user-defined>
    <meta:user-defined meta:name="DC.title">Perceel HEERLEN S 1135 en 1136 Avantisallee Heerlen - HL091700478. Aanvraag omgevingsvergunning: het bouwen van 47 bedrijfsunits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416</meta:user-defined>
    <meta:user-defined meta:name="OVERHEIDop.GmbID/DC.identifier">gmb-2025-510416</meta:user-defined>
    <meta:user-defined meta:name="OVERHEIDop.versieInformatie"/>
  </office:meta>
</office:document-meta>
</file>