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Jan van Galenstraat-Huizingalaan-Van Ginnek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Jan van Galenstraat-Huizingalaan-Van Ginnekenlaan gemaakt met de digitale naam NL.IMRO.0344.BPTAMGALEHUIZIGINN-ON01. Wij maken bekend dat het ontwerp ter inzage ligt. U leest hieronder waar het TAM-omgevingsplan over gaat en hoe en wanneer u kunt reageren. </text:p>
            <text:p text:style-name="common-al"/>
            <text:p text:style-name="common-al">
            <text:span text:style-name="nadrukvet">Omgevingsplan</text:span>
          </text:p>
            <text:p text:style-name="common-al">De regels van de huidige bestemmingsplannen zijn onderdeel van het omgevingsplan. Het omgevingsplan bevat ook regels die voor de hele gemeente gelden. </text:p>
            <text:p text:style-name="common-al">
            <text:span text:style-name="nadrukvet">Gebiedsontwikkeling, TAM-omgevingsplan</text:span>
          </text:p>
            <text:p text:style-name="common-al">Het wijzigen van het omgevingsplan kan gebiedsgericht gebeuren. Deze wijziging geldt dan voor een beperkt gebied. De gemeente maakt voor nieuwe gebiedsontwikkelingen TAM-omgevingsplannen. TAM betekent Tijdelijke Alternatieve Maatregel. Het TAM-omgevingsplan lijkt nog op een bestemmingsplan en mag tot 2026 gemaakt worden. Daarna gaan de wijzigingen er anders uitzien. </text:p>
            <text:p text:style-name="common-al">
            <text:span text:style-name="nadrukvet">Doel van de wijziging</text:span>
          </text:p>
            <text:p text:style-name="common-al">Het doel van de wijziging van het omgevingsplan is een herontwikkeling van het gebied waarbij betaalbare huurwoningen aan de woningvoorraad worden toegevoegd, een supermarkt aan de hoofdwinkelstructuur wordt toegevoegd, vijf dagwinkels voor de hoofdwinkelstructuur behouden blijven en de openbare ruimte een kwaliteitsimpuls krijgt. </text:p>
            <text:p text:style-name="common-al">
            <text:span text:style-name="nadrukvet">Het ontwerp bekijken</text:span>
          </text:p>
            <text:p text:style-name="common-al">U kunt het ontwerp-besluit en de stukken die daarbij horen bekijken van vrijdag 28 november 2025 tot en met donderdag 8 januari 2026. Dat kan op de volgende manieren: </text:p>
            <text:p text:style-name="common-al">Het ontwerp-TAM-omgevingsplan kunt u bekijken: </text:p>
            <text:list text:style-name="id1-3-2-1-1-12">
              <text:list-item text:style-override="id1-3-2-1-1-12-1">
                <text:number>-</text:number>
                <text:p text:style-name="al">op <text:a xlink:href="https://zoek.officielebekendmakingen.nl/gmb-" xlink:type="simple">officiële bekendmakingen</text:a></text:p>
              </text:list-item>
            </text:list>
            <text:list text:style-name="id1-3-2-1-1-13">
              <text:list-item text:style-override="id1-3-2-1-1-13-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14">
              <text:list-item text:style-override="id1-3-2-1-1-14-1">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 </text:span>
          </text:p>
            <text:p text:style-name="common-al">U kunt van vrijdag 28 november 2025 tot en met donderdag 8 januari 2026 uw mening (zienswijze) geven over het ontwerp.  De reacties nemen we mee in ons definitieve voorstel aan de gemeenteraad.  De gemeenteraad neemt daarna een besluit over het vaststellen van de wijziging van het omgevingsplan. U kunt uw mening op 3 manieren geven: </text:p>
            <text:p text:style-name="common-al">Digitaal via DigiD</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TAM-omgevingsplan Jan van Galenstraat-Huizingalaan-Van Ginnekenlaan.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text:p>
            <text:p text:style-name="common-al">Ontwikkelorganisatie Ruimte </text:p>
            <text:p text:style-name="common-al">afdeling Omgevingsrecht</text:p>
            <text:p text:style-name="common-al"> Postbus 16200 </text:p>
            <text:p text:style-name="common-al">3500 CE Utrecht </text:p>
            <text:p text:style-name="common-al">Via een gesprek</text:p>
            <text:p text:style-name="common-al">Geeft u uw mening liever in een gesprek? Bel dan tijdens werkdagen naar nummer 14 030. Geef hierbij aan dat u een afspraak wilt maken met een medewerker van de afdeling Omgevingsrecht.  </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 </text:span>
          </text:p>
            <text:p text:style-name="last-al">Burgemeester en wethouders van de gemeente Utrecht, 18 nov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4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GALEHUIZIGIN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Jan van Galenstraat-Huizingalaan-Van Ginnekenlaan</meta:user-defined>
    <meta:user-defined meta:name="DCTERMS.W3CDTF/DCTERMS.available">2025-11-27</meta:user-defined>
    <meta:user-defined meta:name="DCTERMS.W3CDTF/OVERHEIDop.jaargang">2025</meta:user-defined>
    <meta:user-defined meta:name="OVERHEIDop.publicationIssue">510410</meta:user-defined>
    <meta:user-defined meta:name="OVERHEIDop.GmbID/DC.identifier">gmb-2025-510410</meta:user-defined>
    <meta:user-defined meta:name="OVERHEIDop.versieInformatie"/>
  </office:meta>
</office:document-meta>
</file>