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018, Badhuisstraat 3, 4371 EL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018</text:p>
            <text:p text:style-name="common-al">De omschrijving van de zaak: het realiseren van een dakkapel aan de zijkant van de woning</text:p>
            <text:p text:style-name="common-al">De ontvangstdatum van de zaak: 12 mei 2025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040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0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8</meta:user-defined>
    <meta:user-defined meta:name="DCTERMS.abstract">Betreft: Beschikking verlenging beslistermijn op locatie Badhuisstraat 3, 4371 EL Koudekerke</meta:user-defined>
    <dc:language>nl</dc:language>
    <meta:user-defined meta:name="OVERHEIDop.locatietype/OVERHEIDop.gebiedsmarkering">Vlak</meta:user-defined>
    <meta:user-defined meta:name="DC.title">Kennisgeving termijnverlenging Z2025-00001018, Badhuisstraat 3, 4371 EL Koudekerk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406</meta:user-defined>
    <meta:user-defined meta:name="OVERHEIDop.GmbID/DC.identifier">gmb-2025-510406</meta:user-defined>
    <meta:user-defined meta:name="OVERHEIDop.versieInformatie"/>
  </office:meta>
</office:document-meta>
</file>