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2-1-1">
      <style:table-column-properties style:rel-column-width="3*"/>
    </style:style>
    <style:style style:family="table-column" style:parent-style-name="colspec" style:name="id1-3-2-2-9-2-1-2">
      <style:table-column-properties style:rel-column-width="59*"/>
    </style:style>
    <style:style style:family="table-column" style:parent-style-name="colspec" style:name="id1-3-2-2-9-2-1-3">
      <style:table-column-properties style:rel-column-width="3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 2025  </text:p>
      <text:section text:name="regeling_id1-3-2" text:style-name="regeling">
        <text:section text:name="aanhef_id1-3-2-1" text:style-name="aanhef">
          <text:section text:name="preambule_id1-3-2-1-1" text:style-name="preambule">
            <text:p text:style-name="al">
            <text:span text:style-name="nadrukvet">De raad van de gemeente Velsen, </text:span>
          </text:p>
            <text:p text:style-name="al">Gelezen het raadsvoorstel van burgemeester en wethouders, nummer …………van 28 november 2024</text:p>
            <text:p text:style-name="al">Gelet op de artikel   225 van de Gemeentewet</text:p>
            <text:p text:style-name="al">
            <text:span text:style-name="nadrukvet">Besluit</text:span>
          </text:p>
            <text:p text:style-name="al">Vast te stellen: de Verordening op de heffing en invordering van parkeer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text:span text:style-name="nadrukondlijn">autodate:</text:span> het herhaald en opeenvolgend gezamenlijk gebruik van motorvoertuigen op grond van een overeenkomst tussen natuurlijke personen en een aanbieder of tussen natuurlijke personen uit meer dan één huishouden;</text:p>
            <text:p text:style-name="al">
            <text:span text:style-name="nadrukondlijn">centrale computer:</text:span> computer van het bedrijf waarmee de gemeente Velsen een overeenkomst heeft afgesloten, bestemd voor de registratie van parkeerbewegingen in het kader van het verlenen van diensten op het gebied van betaald parkeren met gebruik van een telefoon of een ander communicatiemiddel;</text:p>
            <text:p text:style-name="al">
            <text:span text:style-name="nadrukondlijn">houder:</text:span> degene op wiens naam het motorrijtuig ten tijde van het parkeren in het kentekenregister, bedoeld in de Wegenverkeerswet 1994, was ingeschreven;</text:p>
            <text:p text:style-name="al">
            <text:span text:style-name="nadrukondlijn">motorvoertuigen</text:span>: hetgeen daaronder wordt verstaan in het Reglement Verkeersregels en Verkeerstekens 1990 (hierna: RVV 1990) met in begrip van brommobielen, zoals bedoeld in artikel 1 onder ia van het RVV 1990;</text:p>
            <text:p text:style-name="al">
            <text:span text:style-name="nadrukondlijn">parkeerapparatuur:</text:span>  parkeermeters, parkeerautomaten, met inbegrip van verzamelparkeermeters, centrale computer, en hetgeen naar maatschappelijke opvattingen overigens onder parkeerapparatuur wordt verstaan.</text:p>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 geheven:</text:p>
            <text:p text:style-name="al">a. een belasting ter zake van het parkeren van een motor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1. De belasting, bedoeld in artikel 2, wordt geheven van degene die het motorvoertuig heeft geparkeerd.</text:p>
            <text:p text:style-name="al">2. 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text:p>
            <text:p text:style-name="al">- 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 als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p text:style-name="al">4. De belasting bedoeld in artikel 2, onderdeel b wordt geheven van degene aan wie de vergunning is verleend. </text:p>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p text:style-name="al">2. De belasting bedoeld in artikel 2, onderdeel b, wordt geheven bij wege van aanslag. </text:p>
          </text:section>
          <text:section text:name="artikel_id1-3-2-2-6" text:style-name="artikel">
            <text:p text:style-name="artikel_kop_titel"><text:span text:style-name="artikel_kop_label">artikel</text:span> <text:span text:style-name="artikel_kop_nr">6</text:span> Ontstaan van de belastingschuld</text:p>
            <text:p text:style-name="al">1. De belasting, bedoeld in artikel 2, onderdeel a, is verschuldigd bij de aanvang van het parkeren, tenzij het bij aanvang van het parkeren in werking stellen van de parkeerapparatuur geschiedt door het via een mobiele telefoon of ander communicatiemiddel inloggen op de centrale computer.</text:p>
            <text:p text:style-name="al">2. De belasting, bedoeld in artikel 2, onderdeel b, is verschuldigd op het tijdstip waarop de vergunning is verleend. </text:p>
          </text:section>
          <text:section text:name="artikel_id1-3-2-2-7" text:style-name="artikel">
            <text:p text:style-name="artikel_kop_titel"><text:span text:style-name="artikel_kop_label">artikel</text:span> <text:span text:style-name="artikel_kop_nr">7</text:span> Termijnen van betaling</text:p>
            <text:p text:style-name="al">1. De belasting, bedoeld in artikel 2, onderdeel a, moet overeenkomstig de aangifte worden betaald bij de aanvang van het parkeren.</text:p>
            <text:p text:style-name="al">2. De belasting, bedoeld in artikel 2, onderdeel b, moet worden betaald op het tijdstip waarop de vergunning wordt verleend. </text:p>
            <text:p text:style-name="al">3. Een naheffingsaanslag moet in afwijking van artikel 9, eerste lid, van de Invorderingswet 1990 worden betaald in één termijn die vervalt op de laatste dag van de maand volgend op de maand, die in de dagtekening van het aanslagbiljet is vermeld.</text:p>
            <text:p text:style-name="al">4. De Algemene termijnenwet is niet van toepassing op de in de voorgaande leden gestelde termijnen.</text:p>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kosten van de naheffingsaanslag ter zake van de belasting, bedoeld in artikel 2, onderdeel a, bedragen: </text:p>
                  </table:table-cell>
                  <table:table-cell table:style-name="entry" table:number-rows-spanned="1" table:number-columns-spanned="1">
                    <text:p text:style-name="table_al">€             78,8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kosten van het aanbrengen en verwijderen van de wielklem bedragen: </text:p>
                  </table:table-cell>
                  <table:table-cell table:style-name="entry" table:number-rows-spanned="1" table:number-columns-spanned="1">
                    <text:p text:style-name="table_al">€             55,4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osten voor het overbrengen van een foutgeparkeerd voertuig tot 3500 kg naar de bewaarplaats bedraagt: </text:p>
                    <text:p text:style-name="table_al">Dit bedrag is opgebouwd als volgt:</text:p>
                    <text:p text:style-name="table_al">Uitrijkosten:</text:p>
                    <text:p text:style-name="table_al">Uitvoering: </text:p>
                    <text:p text:style-name="table_al">Stalling 1e etmaal + afgifte:</text:p>
                  </table:table-cell>
                  <table:table-cell table:style-name="entry" table:number-rows-spanned="1" table:number-columns-spanned="1">
                    <text:p text:style-name="table_al">€         293,66 </text:p>
                    <text:p text:style-name="table_al"/>
                    <text:p text:style-name="table_al">€           80,01</text:p>
                    <text:p text:style-name="table_al">€         135,00</text:p>
                    <text:p text:style-name="table_al">€           78,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kosten voor het bewaren van het voertuig na de eerste 24 uur voor elk volgend etmaal of een gedeelte daarvan.</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De kosten voor alleen het wegslepen en verplaatsen van een voertuig bedragen: </text:p>
                    <text:p text:style-name="table_al">Maandag tot en met vrijdag (08:00-17:00): </text:p>
                    <text:p text:style-name="table_al">Maandag tot en met vrijdag (17:00-08:00): </text:p>
                    <text:p text:style-name="table_al">Weekend en feestdagen:</text:p>
                  </table:table-cell>
                  <table:table-cell table:style-name="entry" table:number-rows-spanned="1" table:number-columns-spanned="1">
                    <text:p text:style-name="table_al"/>
                    <text:p text:style-name="table_al"/>
                    <text:p text:style-name="table_al">€           242,00</text:p>
                    <text:p text:style-name="table_al">€           302,50</text:p>
                    <text:p text:style-name="table_al">€           338,8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Indien de rechthebbende arriveert voordat het motorvoertuig is verwijderd, dan zijn de kosten verschuldigd voor het uitrijden van de wegsleepauto</text:p>
                  </table:table-cell>
                  <table:table-cell table:style-name="entry" table:number-rows-spanned="1" table:number-columns-spanned="1">
                    <text:p text:style-name="table_al">€            80,01</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motorvoertuig ook een wielklem worden aangebracht.</text:p>
              </text:list-item>
              <text:list-item text:style-override="id1-3-2-2-10-2-2">
                <text:number>2.</text:number>
                <text:p text:style-name="al">Het college wijst bij het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de door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Vrijstelling</text:p>
            <text:p text:style-name="al">Houders van een geldige Europese Gehandicapten Parkeerkaart, landelijke gehandicaptenparkeerkaart (zowel voor bestuurders als passagiers), gewestelijke gehandicaptenparkeerkaart of buitenlandse gehandicaptenparkeerkaart, zijn vrijgesteld voor maximaal 4 uur. Houders van eerdergenoemde kaarten zijn alleen vrijgesteld mits de parkeerkaarten met de daartoe bestemde zijde alsmede de parkeerschijf op een van buitenaf duidelijk leesbare plaats direct achter de voorruit van het motorvoertuig is geplaatst. Indien geen voorruit aanwezig is, dient de vergunning op een van buitenaf zichtbare plaats duidelijk leesbaar te worden aangebracht.</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 2024”, vastgesteld op 30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p text:style-name="al">1.De verordening treedt in werking met ingang van de eerste dag na die van de bekendmaking. </text:p>
            <text:p text:style-name="al">2.De datum van ingang van de heffing is 1 januari 2025.</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 2025".</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28 november 2024.</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arieventabel als bedoeld in artikel 4 van de Verordening Parkeerbelasting 2025</text:p>
          <text:p text:style-name="al">1. Het tarief voor het parkeren bij parkeerapparatuur als bedoeld in artikel 2 bedraagt:</text:p>
          <text:p text:style-name="al"/>
          <text:p text:style-name="al">1.1 06 parkeervakken aan de oostzijde van Plein 1945     € 1,30 per 60 minuten</text:p>
          <text:p text:style-name="al">1.2 10 parkeervakken aan de westzijde van het Marktplein    € 1,30 per 60 minuten</text:p>
          <text:p text:style-name="al">1.3 24 parkeervakken aan de westzijde van het middengedeelte </text:p>
          <text:p text:style-name="al">van het Marktplein          € 1,30 per 60 minuten</text:p>
          <text:p text:style-name="al">1.4 07 parkeervakken aan het Dudokplein, stadhuis     € 1,30 per 60 minuten</text:p>
          <text:p text:style-name="al">1.5 05 parkeervakken aan de westzijde van het Plein 1945    € 1,30 per 60 minuten</text:p>
          <text:p text:style-name="al">1.6 44 parkeervakken aan de noordzijde van de Lange Nieuwstraat, </text:p>
          <text:p text:style-name="al">voor zover gelegen tussen het Plein 1945 en de Engelmundusstraat en  </text:p>
          <text:p text:style-name="al">tussen de Velserduinweg en het Marktplein      € 1,30 per 60 minuten</text:p>
          <text:p text:style-name="al">1.7 30 parkeervakken aan de IJmuiderslag (zone I)     € 2,30 per 60 minuten</text:p>
          <text:p text:style-name="al">1.8 192 parkeervakken aan de IJmuiderslag (zone II)     € 2,30 per 60 minuten</text:p>
          <text:p text:style-name="al">1.9 parkeerterrein aan de Heerenduinweg aan de noordzijde (zone III)  € 1,80 per 60 minuten met een maximum per dag van € 8,50</text:p>
          <text:p text:style-name="al"/>
          <text:p text:style-name="al">2. Het tarief voor een parkeervergunning als bedoeld in de verordening Parkeerbelastingen 2025, artikel 2, onderdeel b, bedraagt € 90,00,- per vergunning voor een bedrijvenvergunning op het parkeerterrein aan de Heerenduinweg aan de noordzijde (zone III) voor de eerste, tweede en derde 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0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Verordening parkeerbelasting 2025</meta:user-defined>
    <dc:language>nl</dc:language>
    <meta:user-defined meta:name="OVERHEIDop.locatietype/OVERHEIDop.gebiedsmarkering">Gemeente</meta:user-defined>
    <meta:user-defined meta:name="DC.title">Verordening op de heffing en invordering van parkeerbelasting 2025</meta:user-defined>
    <meta:user-defined meta:name="DCTERMS.W3CDTF/DCTERMS.available">2025-01-06</meta:user-defined>
    <meta:user-defined meta:name="DCTERMS.W3CDTF/OVERHEIDop.jaargang">2025</meta:user-defined>
    <meta:user-defined meta:name="OVERHEIDop.publicationIssue">5104</meta:user-defined>
    <meta:user-defined meta:name="OVERHEIDop.betreftRegeling">CVDR709604_1</meta:user-defined>
    <meta:user-defined meta:name="OVERHEIDop.GmbID/DC.identifier">gmb-2025-5104</meta:user-defined>
    <meta:user-defined meta:name="OVERHEIDop.versieInformatie"/>
  </office:meta>
</office:document-meta>
</file>