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urmanhof 17 1106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outen kozijnen door kunststof kozijnen in de voorgevel en wijzigen van kozijn van bergingsdeur in de voorgevel</text:p>
            <text:p text:style-name="common-al">Zaakadres: Cornelis Schuurmanhof 17 1106WR Amsterdam</text:p>
            <text:p text:style-name="common-al">Datum ontvangst: 01-11-2025</text:p>
            <text:p text:style-name="common-al">Zaaknummer: Z2025-046972</text:p>
            <text:p text:style-name="common-al">DSO-nummer: 2025110100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6972</meta:user-defined>
    <meta:user-defined meta:name="DCTERMS.abstract">vervangen van houten kozijnen door kunststof kozijnen in de voorgevel en wijzigen van kozijn van bergingsdeur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urmanhof 17 1106WR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98</meta:user-defined>
    <meta:user-defined meta:name="OVERHEIDop.GmbID/DC.identifier">gmb-2025-510398</meta:user-defined>
    <meta:user-defined meta:name="OVERHEIDop.versieInformatie"/>
  </office:meta>
</office:document-meta>
</file>