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Composteren en opslaan van groenafval,Verzoeklocatie 2025111401307, Usseler Mark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
            <text:span text:style-name="nadrukvet">Usseler Markeweg</text:span>
            <text:span text:style-name="nadrukvet">Enschede</text:span> (zaak 0153Z2025111700026): </text:p>
            <text:p text:style-name="common-al">MBA- Tijdelijk opslaan van groenafval (geaccepteerd d.d. 18 nov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03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11700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Composteren en opslaan van groenafval,Verzoeklocatie 2025111401307, Usseler Markewe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97</meta:user-defined>
    <meta:user-defined meta:name="OVERHEIDop.GmbID/DC.identifier">gmb-2025-510397</meta:user-defined>
    <meta:user-defined meta:name="OVERHEIDop.versieInformatie"/>
  </office:meta>
</office:document-meta>
</file>