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Zerfoods, Lardinoisstraat 2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9775 </text:p>
            <text:p text:style-name="common-al"> Omschrijving: horecabedrijf Zerfoo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2 5611ZZ Eindhoven</text:p>
              </text:list-item>
            </text:list>
            <text:p text:style-name="common-al"> Datum ontvangst: 19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3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75</meta:user-defined>
    <meta:user-defined meta:name="DCTERMS.abstract">horecabedrijf Zerfoods</meta:user-defined>
    <dc:language>nl</dc:language>
    <meta:user-defined meta:name="OVERHEIDop.locatietype/OVERHEIDop.gebiedsmarkering">Punt</meta:user-defined>
    <meta:user-defined meta:name="DC.title">Ingekomen aanvraag: horecabedrijf Zerfoods, Lardinoisstraat 2 5611ZZ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96</meta:user-defined>
    <meta:user-defined meta:name="OVERHEIDop.GmbID/DC.identifier">gmb-2025-510396</meta:user-defined>
    <meta:user-defined meta:name="OVERHEIDop.versieInformatie"/>
  </office:meta>
</office:document-meta>
</file>