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Jakob Bruggemalaan Oost als gebiedsontsluitingsweg 30 </text:p>
      <text:section text:name="regeling_id1-3-2" text:style-name="regeling">
        <text:section text:name="aanhef_id1-3-2-1" text:style-name="aanhef">
          <text:section text:name="afkondiging_id1-3-2-1-1" text:style-name="afkondiging">
            <text:p text:style-name="afkondiging_top"/>
            <text:p text:style-name="al">Zaaknummer: 2025-039086</text:p>
            <text:p text:style-name="al"/>
            <text:p text:style-name="al">
            <text:span text:style-name="nadrukvet">Burgemeester en wethouders van de gemeente Veendam,</text:span>
          </text:p>
            <text:p text:style-name="al"/>
            <text:p text:style-name="al"/>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het Besluit Administratieve Bepalingen inzake het Wegverkeer (BABW) en de Algemene wet bestuursrecht;</text:p>
            <text:p text:style-name="common-al"/>
            <text:p text:style-name="tussenkopcur">Overwegende:</text:p>
            <text:p text:style-name="common-al">dat het oostelijk gedeelte van de Jakob Bruggemalaan, tussen het Beneden Oosterdiep en de F.J. de Zeestraat groot onderhoud behoeft op het gebied van riolering en wegverharding;</text:p>
            <text:p text:style-name="common-al"/>
            <text:p text:style-name="common-al">dat de Jakob Bruggemalaan onderdeel is van de ringwegenstructuur rond het centrum van Veendam;</text:p>
            <text:p text:style-name="common-al"/>
            <text:p text:style-name="common-al">dat in het door de raad vastgestelde Mobiliteitsplan Veendam 2022-2030 de wegcategorie gebiedsontsluitingsweg 30 (GOW30) is geïntroduceerd: een ETW ‘look’ met bepaalde kenmerken, en met behoud van een ontsluitingsfunctie;</text:p>
            <text:p text:style-name="common-al"/>
            <text:p text:style-name="common-al">dat de Jakob Bruggemalaan in het Mobiliteitsplan Veendam 2022-2030 is gecategoriseerd als GOW30;</text:p>
            <text:p text:style-name="common-al"/>
            <text:p text:style-name="common-al">dat daarbij een maximum snelheid van 30 km/u behoort;</text:p>
            <text:p text:style-name="common-al"/>
            <text:p text:style-name="common-al">dat dit op de betreffende gedeelten van wegen ondersteund wordt door het aanbrengen van brede fietsstroken, een smalle(re) rijloper, een tweetal snelheidsremmende plateau’s en  snelheidsremmende verhoogde voetgangersoversteekplaatsen;</text:p>
            <text:p text:style-name="common-al"/>
            <text:p text:style-name="common-al">dat de voorrangssituaties gelijk blijven ten opzichte van de huidige situatie, verkeer op de Jakob Bruggemalaan heeft voorrang op het overig verkeer en dat ook de aanwezige voetgangersoversteken gehandhaafd blijven;</text:p>
            <text:p text:style-name="common-al"/>
            <text:p text:style-name="common-al">dat het hiervoor noodzakelijk is de bestaande bebording aan te passen en markeringen aan te brengen;</text:p>
            <text:p text:style-name="common-al"/>
            <text:p text:style-name="common-al">dat op grond van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common-al"/>
            <text:p text:style-name="common-al">dat er door deze maatregel geen zwaarwegende nadelige gevolgen voor andere weggebruikers ontstaan;</text:p>
            <text:p text:style-name="common-al"/>
            <text:p text:style-name="common-al">dat door deze maatregel het algemeen verkeersbelang, de veiligheid op de weg en de bescherming van de weggebruikers op de betreffende weggedeelten wordt gediend;</text:p>
            <text:p text:style-name="common-al"/>
            <text:p text:style-name="common-al">dat de genoemde wegen in eigendom, beheer en onderhoud zijn van de gemeente Veendam en binnen de bebouwde kom zijn gelegen;</text:p>
            <text:p text:style-name="common-al"/>
            <text:p text:style-name="common-al">dat met het van kracht worden van dit besluit eerdere verkeersmaatregelen in het onderhavige verkeersgebied komen te vervallen indien deze met dit besluit in strijd zijn dan wel hiermee niet in overeenstemming zijn;</text:p>
            <text:p text:style-name="common-al"/>
            <text:p text:style-name="common-al">dat hierover overleg gevoerd is met de Politie Eenheid Noord Nederland, DROS Infrastructuur;</text:p>
            <text:p text:style-name="common-al"/>
            <text:p text:style-name="common-al">dat zij hierover ten aanzien van het aspect handhaafbaarheid positief heeft geadviseerd;</text:p>
            <text:p text:style-name="common-al"/>
            <text:p text:style-name="common-al"/>
            <text:p text:style-name="common-al"/>
            <text:p text:style-name="tussenkopcur">Besluiten:</text:p>
            <text:p text:style-name="common-al"/>
            <text:p text:style-name="common-al"/>
            <text:p text:style-name="common-al">Het gedeelte van de weg Jakob Bruggemalaan tussen het Beneden Oosterdiep en de F.J. de Zeestraat aan te wijzen en in te richten als gebiedsontsluitingsweg 30 (GOW30):</text:p>
            <text:p text:style-name="common-al">- door onder meer het aanbrengen van brede fietsstroken, een smalle(re) rijloper, </text:p>
            <text:p text:style-name="common-al">  snelheidsremmende plateau’s en verhoogde voetgangersoversteekplaatsen;</text:p>
            <text:p text:style-name="common-al">- zoals aangegeven op de bij dit besluit behorende tekening met nr. VB-2025-16, d.d. </text:p>
            <text:p text:style-name="common-al">  18-11-2025;</text:p>
            <text:p text:style-name="common-al"/>
            <text:p text:style-name="common-al">Op het gedeelte van de weg Jakob Bruggemalaan tussen het Beneden Oosterdiep en de F.J. de Zeestraat een maximum snelheid in te stellen van 30 km/u, door:</text:p>
            <text:p text:style-name="common-al">- het aanbrengen van markeringsstrepen en de plaatsing van verkeersborden A1 (30) en </text:p>
            <text:p text:style-name="common-al">  A2 (30) van bijlage I van het RVV 1990;</text:p>
            <text:p text:style-name="common-al">- zoals aangegeven op de bij dit besluit behorende tekening met nr. VB-2025-16, d.d. </text:p>
            <text:p text:style-name="common-al">  18-11-2025;</text:p>
            <text:p text:style-name="common-al"/>
            <text:p text:style-name="common-al">Dit besluit bekend te maken door publicatie op de site van de overheid</text:p>
            <text:p text:style-name="common-al">(<text:a xlink:href="http://www.officiëlebekendmakingen.nl/" xlink:type="simple">www.officiëlebekendmakingen.nl</text:a>) als ook op de site van de gemeente Veendam</text:p>
            <text:p text:style-name="common-al">(<text:a xlink:href="http://www.veendam.nl/bekendmakingen" xlink:type="simple">www.veendam.nl/bekendmakingen</text:a>);</text:p>
            <text:p text:style-name="common-al"/>
            <text:p text:style-name="common-al">Een afschrift van dit besluit en de bijbehorende tekening te zenden aan:</text:p>
            <text:p text:style-name="common-al">- Politie Eenheid Noord Nederland, DROS Infrastructuur, Postbus 107, 9400 AC  Assen;</text:p>
            <text:p text:style-name="common-al">- Afdeling Fysieke Leefomgeving van de gemeente Veendam, team Buitendienst;</text:p>
            <text:p text:style-name="common-al">- Afdeling Fysieke Leefomgeving van de gemeente Veendam, team Ruimtelijke Orden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eendam, 18 november 2025</text:span></text:p>
            <text:p><text:span text:style-name="functie"/></text:p>
            <text:p><text:span text:style-name="functie">Namens burgemeester en wethouders van Veendam,</text:span></text:p>
            <text:p><text:span text:style-name="functie"/></text:p>
            <text:p><text:span text:style-name="functie"/></text:p>
            <text:p><text:span text:style-name="functie"/></text:p>
            <text:p><text:span text:style-name="functie"/></text:p>
            <text:p><text:span text:style-name="functie">De heer M.J.J. Hazenberg</text:span></text:p>
            <text:p><text:span text:style-name="functie">Afdelingshoofd Fysieke leefomgeving</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 en beroep</text:p>
          <text:p text:style-name="bezwaarschrift_al"/>
          <text:p text:style-name="bezwaarschrift_al">Op grond van de Algemene wet bestuursrecht kunnen belanghebbenden binnen 6 weken (ingaande op de dag van publicatie van dit besluit) een gemotiveerd bezwaarschrift indienen bij het college van burgemeester en wethouders van Veendam, Postbus 20004, 9640 PA  VEENDAM. U kunt ook online bezwaar aantekenen; ga hiervoor naar <text:a xlink:href="http://www.veendam.nl/bezwaar" xlink:type="simple">www.veendam.nl/bezwaar</text:a>. Let op: hiervoor moet u wel beschikken over een elektronische handtekening (DigiD). Tegen de beslissing op het bezwaarschrift staat daarna nog beroep open.</text:p>
          <text:p text:style-name="bezwaarschrift_al"/>
          <text:p text:style-name="bezwaarschrift_al">
          <text:span text:style-name="nadrukcur">Voorlopige voorziening</text:span>
        </text:p>
          <text:p text:style-name="bezwaarschrift_al">Het indienen van een bezwaarschrift schorst de werking van het besluit niet. Als u vindt dat u hierdoor in uw belangen wordt geschaad, kunt u een voorlopige voorziening vragen bij de President van de Rechtbank Noord-Nederland locatie Groningen (Postbus 150, 9700 AD Groningen). Voor de behandeling vaneen verzoek om een voorlopige voorziening wordt een bedrag aan griffierecht geheven.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1039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9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eendam</meta:user-defined>
    <meta:user-defined meta:name="OVERHEID.Gemeente/OVERHEID.authority">Veendam</meta:user-defined>
    <meta:user-defined meta:name="OVERHEID.Informatietype/DC.type">officiële publicatie</meta:user-defined>
    <meta:user-defined meta:name="OVERHEIDop.Rubriek/DC.type">verkeersbesluit of -mededeling</meta:user-defined>
    <meta:user-defined meta:name="OVERHEID.Gemeente/DCTERMS.publisher">Veen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endam  - Verkeersbesluit Gebiedsontsluitingsweg 30  - Jakob Bruggemalaan Oost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2025-039086</meta:user-defined>
    <meta:user-defined meta:name="DCTERMS.abstract">Het gedeelte van de weg Jakob Bruggemalaan tussen het Beneden Oosterdiep en de F.J. de Zeestraat aan te wijzen en in te richten als gebiedsontsluitingsweg 30 (GOW30)</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meta:user-defined meta:name="OVERHEIDop.verkeersbordcode">WM6</meta:user-defined>
    <dc:language>nl</dc:language>
    <meta:user-defined meta:name="OVERHEIDop.locatietype/OVERHEIDop.gebiedsmarkering">Weg</meta:user-defined>
    <meta:user-defined meta:name="DC.title">Verkeersbesluit aanwijzen Jakob Bruggemalaan Oost als gebiedsontsluitingsweg 30</meta:user-defined>
    <meta:user-defined meta:name="DCTERMS.W3CDTF/DCTERMS.available">2025-11-25</meta:user-defined>
    <meta:user-defined meta:name="OVERHEIDop.externeBijlage">VB-2025-16 Kaart|exb-2025-42917</meta:user-defined>
    <meta:user-defined meta:name="DCTERMS.W3CDTF/OVERHEIDop.jaargang">2025</meta:user-defined>
    <meta:user-defined meta:name="OVERHEIDop.publicationIssue">510395</meta:user-defined>
    <meta:user-defined meta:name="OVERHEIDop.GmbID/DC.identifier">gmb-2025-510395</meta:user-defined>
    <meta:user-defined meta:name="OVERHEIDop.versieInformatie"/>
  </office:meta>
</office:document-meta>
</file>