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9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19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19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19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6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Purmerend 2026</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6 september 2025 zaaknummer: 85527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Purmerend 2026</text:p>
            <text:p text:style-name="al"/>
            <text:p text:style-name="al">
            <text:span text:style-name="nadrukvet">(Legesverordening Purmere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verzoek tot het verstrekken van een attestatie de vita t.b.v. een buitenlands pensioen;</text:p>
              </text:list-item>
              <text:list-item text:style-override="id1-3-2-2-4-3-4">
                <text:number>d.</text:number>
                <text:p text:style-name="al">het in behandeling nemen van een verzoek tot ontheffing op grond van artikel 87 Reglement verkeersregels en verkeerstekens 1990 voor artikel 5, eerste lid van het Reglement verkeersregels en verkeerstekens 1990 (het mogen fietsen in het voetgangers- gebie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zijn verschuldigd bij aanvang van het verlenen van de gevraagde dienst. </text:p>
              </text:list-item>
              <text:list-item text:style-override="id1-3-2-2-7-3">
                <text:number>2.</text:number>
                <text:p text:style-name="al">De leges moeten worden betaald op het tijdstip waarop de kennisgeving als bedoeld in artikel 6 wordt gedaan en ingeval die kennisgeving wordt uitgereikt op het moment van uitreiken ervan. </text:p>
              </text:list-item>
              <text:list-item text:style-override="id1-3-2-2-7-4">
                <text:number>3.</text:number>
                <text:p text:style-name="al">De leges moeten worden betaald ingeval de kennisgeving als bedoeld in artikel 6 wordt toegezonden binnen een maand na dagtekening van de kennisgeving.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
                <text:number>a.</text:number>
                <text:p text:style-name="al">van zuiver redactionele aard zijn;</text:p>
              </text:list-item>
              <text:list-item text:style-override="id1-3-2-2-9-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4-3">
                  <text:list-item text:style-override="id1-3-2-2-9-4-3-1">
                    <text:number>1.</text:number>
                    <text:p text:style-name="al">hoofdstuk 2 (reisdocumenten);</text:p>
                  </text:list-item>
                  <text:list-item text:style-override="id1-3-2-2-9-4-3-2">
                    <text:number>2.</text:number>
                    <text:p text:style-name="al">hoofdstuk 3 (rijbewijzen);</text:p>
                  </text:list-item>
                  <text:list-item text:style-override="id1-3-2-2-9-4-3-3">
                    <text:number>3.</text:number>
                    <text:p text:style-name="al">onderdeel 1.4.4 (papieren verstrekking uit de basisregistratie personen);</text:p>
                  </text:list-item>
                  <text:list-item text:style-override="id1-3-2-2-9-4-3-4">
                    <text:number>4.</text:number>
                    <text:p text:style-name="al">onderdeel 1.9.1 (verklaring omtrent het gedrag);</text:p>
                  </text:list-item>
                  <text:list-item text:style-override="id1-3-2-2-9-4-3-5">
                    <text:number>5.</text:number>
                    <text:p text:style-name="al">hoofdstuk 16 (kansspelen);</text:p>
                  </text:list-item>
                </text:list>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Purmerend 2025 van 7 november 2024 en de Eerste wijziging Legesverordening 2025 van 19 december 2024 en de Tweede wijziging Legesverordening 2025 van 17 april 2025 worden ingetrokken met ingang van de in artikel 11, tweede lid, genoemde datum van ingang van de heffing, met dien verstande dat zij van toepassing blijven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en de Eerste wijzig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Purmerend 2026.</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wnd. 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text:span text:style-name="nr"/> Bijlage: Tarieventabel behorende bij de Legesverordening Purmere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3">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3">
                  <text:p text:style-name="table_al">in de trouwkamer van het stadhuis aan de Purmersteenweg op maandag t/m vrijdag</text:p>
                </table:table-cell>
                <table:table-cell table:style-name="cell_frame_all" table:number-rows-spanned="1" table:number-columns-spanned="1">
                  <text:p text:style-name="table_al">€ 617,75</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3">
                  <text:p text:style-name="table_al">buiten het stadhuis op een andere aangewezen trouwlocatie van maandag tot en met vrijdag </text:p>
                </table:table-cell>
                <table:table-cell table:style-name="cell_frame_all" table:number-rows-spanned="1" table:number-columns-spanned="1">
                  <text:p text:style-name="table_al">€ 774,75</text:p>
                </table:table-cell>
              </table:table-row>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3">
                  <text:p text:style-name="table_al">buiten het stadhuis op een andere aangewezen locatie op zaterdag of zondag </text:p>
                </table:table-cell>
                <table:table-cell table:style-name="cell_frame_all" table:number-rows-spanned="1" table:number-columns-spanned="1">
                  <text:p text:style-name="table_al">€ 1.162,15</text:p>
                </table:table-cell>
              </table:table-row>
              <table:table-row table:style-name="row">
                <table:table-cell table:style-name="cell_frame_all" table:number-rows-spanned="1" table:number-columns-spanned="1">
                  <text:p text:style-name="table_al">
                    <text:span text:style-name="nadrukvet">1.1.1.4</text:span>
                  </text:p>
                </table:table-cell>
                <table:table-cell table:style-name="cell_frame_all" table:number-rows-spanned="1" table:number-columns-spanned="3">
                  <text:p text:style-name="table_al">voor een korte zakelijke plechtigheid zonder toespraak, in de trouwkamer van het stadhuis aan de Purmersteenweg </text:p>
                </table:table-cell>
                <table:table-cell table:style-name="cell_frame_all" table:number-rows-spanned="1" table:number-columns-spanned="1">
                  <text:p text:style-name="table_al">€ 227,25</text:p>
                </table:table-cell>
              </table:table-row>
              <table:table-row table:style-name="row">
                <table:table-cell table:style-name="cell_frame_all" table:number-rows-spanned="1" table:number-columns-spanned="1">
                  <text:p text:style-name="table_al">
                    <text:span text:style-name="nadrukvet">1.1.1.5</text:span>
                  </text:p>
                </table:table-cell>
                <table:table-cell table:style-name="cell_frame_all" table:number-rows-spanned="1" table:number-columns-spanned="3">
                  <text:p text:style-name="table_al">buiten het stadhuis dat als gevolg van een onontkoombare reden aan huis gebonden plaatsvindt </text:p>
                </table:table-cell>
                <table:table-cell table:style-name="cell_frame_all" table:number-rows-spanned="1" table:number-columns-spanned="1">
                  <text:p text:style-name="table_al">€ 617,75</text:p>
                </table:table-cell>
              </table:table-row>
              <table:table-row table:style-name="row">
                <table:table-cell table:style-name="cell_frame_all" table:number-rows-spanned="1" table:number-columns-spanned="1">
                  <text:p text:style-name="table_al">
                    <text:span text:style-name="nadrukvet">1.1.1.6</text:span>
                  </text:p>
                </table:table-cell>
                <table:table-cell table:style-name="cell_frame_all" table:number-rows-spanned="1" table:number-columns-spanned="3">
                  <text:p text:style-name="table_al">Het tarief bedraagt voor het in behandeling nemen van een nieuw verzoek tot het aanwijzen van een locatie als huis der gemeente </text:p>
                </table:table-cell>
                <table:table-cell table:style-name="cell_frame_all" table:number-rows-spanned="1" table:number-columns-spanned="1">
                  <text:p text:style-name="table_al">€ 324,60</text:p>
                </table:table-cell>
              </table:table-row>
              <table:table-row table:style-name="row">
                <table:table-cell table:style-name="cell_frame_all" table:number-rows-spanned="1" table:number-columns-spanned="1">
                  <text:p text:style-name="table_al">
                    <text:span text:style-name="nadrukvet">1.1.1.6 a.</text:span>
                  </text:p>
                </table:table-cell>
                <table:table-cell table:style-name="cell_frame_all" table:number-rows-spanned="1" table:number-columns-spanned="3">
                  <text:p text:style-name="table_al">In geval van afwijzing bedraagt het tarief voor het in behandeling nemen van een nieuw verzoek tot het aanwijzen van een locatie als huis der gemeente </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
                    <text:span text:style-name="nadrukvet">1.1.1.7</text:span>
                  </text:p>
                </table:table-cell>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7 a.</text:span>
                  </text:p>
                </table:table-cell>
                <table:table-cell table:style-name="cell_frame_all" table:number-rows-spanned="1" table:number-columns-spanned="3">
                  <text:p text:style-name="table_al">als beëidiging bij de rechtbank al heeft plaatsgevonden</text:p>
                </table:table-cell>
                <table:table-cell table:style-name="cell_frame_all" table:number-rows-spanned="1" table:number-columns-spanned="1">
                  <text:p text:style-name="table_al">€ 192,15</text:p>
                </table:table-cell>
              </table:table-row>
              <table:table-row table:style-name="row">
                <table:table-cell table:style-name="cell_frame_all" table:number-rows-spanned="1" table:number-columns-spanned="1">
                  <text:p text:style-name="table_al">
                    <text:span text:style-name="nadrukvet">1.1.1.7 b</text:span>.</text:p>
                </table:table-cell>
                <table:table-cell table:style-name="cell_frame_all" table:number-rows-spanned="1" table:number-columns-spanned="3">
                  <text:p text:style-name="table_al">als beëidiging bij de rechtbank nog niet heeft plaatsgevonden </text:p>
                </table:table-cell>
                <table:table-cell table:style-name="cell_frame_all" table:number-rows-spanned="1" table:number-columns-spanned="1">
                  <text:p text:style-name="table_al">€ 384,25</text:p>
                </table:table-cell>
              </table:table-row>
              <table:table-row table:style-name="row">
                <table:table-cell table:style-name="cell_frame_all" table:number-rows-spanned="1" table:number-columns-spanned="1">
                  <text:p text:style-name="table_al">
                    <text:span text:style-name="nadrukvet">1.1.1.8</text:span>
                  </text:p>
                </table:table-cell>
                <table:table-cell table:style-name="cell_frame_all" table:number-rows-spanned="1" table:number-columns-spanned="3">
                  <text:p text:style-name="table_al">Het tarief voor een Engelstalige speech bedraagt</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3">
                  <text:p text:style-name="table_al">Het tarief bedraagt voor het optreden als getuige bij de voltrekking van een huwelijk of registratie van een partnerschap door een medewerker van de gemeente, per getuige</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3">
                  <text:p text:style-name="table_al">Het tarief bedraagt voor een geprint trouwboekje of partnerschapsboekje</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3">
                  <text:p text:style-name="table_al">Het tarief bedraagt voor het doen van naspeuringen in de registers van de burgerlijke stand voor ieder daaraan besteed kwartier (tevens minimaal tarief)</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3">
                  <text:p text:style-name="table_al">Het tarief bedraagt voor het op verzoek wijzigen van de datum van een huwelijksvoltrekking, geregistreerd partnerschap, omzetting van een geregistreerd partnerschap, herbevestiging van een huwelijk</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
                    <text:span text:style-name="nadrukvet">1.1.5.1</text:span>
                  </text:p>
                </table:table-cell>
                <table:table-cell table:style-name="cell_frame_all" table:number-rows-spanned="1" table:number-columns-spanned="3">
                  <text:p text:style-name="table_al">Als op het moment van ontvangst van het verzoek tot wijziging datum huwelijksvoltrekking een trouw-of partnerschapsboekje boekje is opgemaakt, wordt het tarief verhoogd, met het tarief dat geldt voor een trouw-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3">
                  <text:p text:style-name="table_al">Voor het op verzoek annuleren van een huwelijk, geregistreerd partnerschap, omzetting van een geregistreerd partnerschap of herbevestiging van een huwelijk</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3">
                  <text:p text:style-name="table_al">Als op het moment van ontvangst van het verzoek tot annulering een trouw- of partnerschapsboekje is opgemaakt, wordt het tarief verhoogd met het tarief dat geldt voor een trouw- of partnerschapsboekj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3">
                  <text:p text:style-name="table_al">Voor de werkzaamheden die door buitengewoon ambtenaar burgerlijke stand zijn verricht op het moment van ontvangst van het verzoek tot annulering wordt het tarief verhoogd met</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3">
                  <text:p text:style-name="table_al">Bij annulering van een kosteloos of van een betaald huwelijk volgt geen restitutie van de leges voor uittreksels en afschriften als deze zijn afgegeven in verband met melding voorgenom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3">
                  <text:p text:style-name="table_al">Bij annulering vanwege een sterfgeval worden de leges zoals vermeld in 1.1.6 tot en met 1.1.6.2. niet in rekening gebracht. Onder sterfgeval wordt mede verstaan een sterfgeval in de familie van het bruidspaar tot en met de tweede graad alsmede het overlijden van één van de ge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3">
                  <text:p text:style-name="table_al">Het tarief bedraagt voor een laissez passer voor lijken </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2 Reisdocumenten en Nederlandse Identiteitskaar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3">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3">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3">
                  <text:p text:style-name="table_al">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3">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3">
                  <text:p text:style-name="table_al">voor een nationaal paspoort , een groter aantal bladzijde bevattende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3">
                  <text:p text:style-name="table_al">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1.2.2.2</text:span>
                  </text:p>
                </table:table-cell>
                <table:table-cell table:style-name="cell_frame_all" table:number-rows-spanned="1" table:number-columns-spanned="3">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3">
                  <text:p text:style-name="table_al">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3">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3">
                  <text:p text:style-name="table_al">van een reisdocument voor vluchtelingen of een reisdocument voor vreemdelingen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3">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3">
                  <text:p text:style-name="table_al">voor een persoon die op het moment van de aanvraag 18 jaar of ouder is </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3">
                  <text:p text:style-name="table_al">voor een persoon die op het moment van de aanvraag de leeftijd van 18 jaar nog niet heeft bereikt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3">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3">
                  <text:p text:style-name="table_al">voor een spoedlevering van de in de onderdelen 1.2.1.tot en met 1.2.6. genoemde documenten, de in die onderdelen genoemde leges vermeerderd met een bedrag van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3">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3">
                  <text:p text:style-name="table_al">Bij een verzoek tot het omwisselen van een buitenlands rijbewijs worden de onder 1.3.1.vermelde leges verhoogd met de kosten van het aangetekend verz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3">
                  <text:p text:style-name="table_al">Het tarief wordt, bij een aanvraag in verband met (beschadiging of) vermissing van een eerder afgegeven rijbewijs vermeerderd met:</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3">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3">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3">
                  <text:p text:style-name="table_al">Het tarief bedraagt voor het in behandeling nemen van een aanvraag tot het verstrekken van een persoonslijst als bedoeld in de Wet Brp artikel 2.55</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3">
                  <text:p text:style-name="table_al">Het tarief bedraagt voor het op verzoek doornemen van het Besluit basisregistratie personen, voor ieder daaraan besteed kwartier (tevens minimaal tarief)</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5 Verstrekkingen uit het Kiezersregister &lt;geen onderdelen&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6 Verval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7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1.1</text:span>
                  </text:p>
                </table:table-cell>
                <table:table-cell table:style-name="cell_frame_all" table:number-rows-spanned="1" table:number-columns-spanned="3">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
                    <text:span text:style-name="nadrukvet">1.8.1.2</text:span>
                  </text:p>
                </table:table-cell>
                <table:table-cell table:style-name="cell_frame_all"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2.1</text:span>
                  </text:p>
                </table:table-cell>
                <table:table-cell table:style-name="cell_frame_all" table:number-rows-spanned="1" table:number-columns-spanned="3">
                  <text:p text:style-name="table_al">objectgegevens voor de verkoop van de woning</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
                    <text:span text:style-name="nadrukvet">1.8.2.2</text:span>
                  </text:p>
                </table:table-cell>
                <table:table-cell table:style-name="cell_frame_all" table:number-rows-spanned="1" table:number-columns-spanned="3">
                  <text:p text:style-name="table_al">bodeminformatie over een perceel</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3">
                  <text:p text:style-name="table_al">Tot verstrekking van een verklaring omtrent gedrag natuurlijke personen, het tarief zoals dat voor deze dienst geregeld is in de laatst vastgestel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3">
                  <text:p text:style-name="table_al">tot het verkrijgen van een bewijs van Nederlanderschap</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3">
                  <text:p text:style-name="table_al">tot het verkrijgen van een legalisatie van een handtekening</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3">
                  <text:p text:style-name="table_al">tot het waarmerken van een document </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
                    <text:span text:style-name="nadrukvet">1.</text:span>
                    <text:span text:style-name="nadrukvet">9.5 </text:span>
                  </text:p>
                </table:table-cell>
                <table:table-cell table:style-name="cell_frame_all" table:number-rows-spanned="1" table:number-columns-spanned="3">
                  <text:p text:style-name="table_al">tot het verkrijgen van een verklaring om in afwijking van de genoemde termijnen in artikel 16 van de Wet op de Lijkbezorging te mogen verbranden of begraven </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 (tevens minimumtarief) </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2 </text:span>
                  </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4</text:span>
                  </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5</text:span>
                  </text:p>
                </table:table-cell>
                <table:table-cell table:style-name="cell_frame_all" table:number-rows-spanned="1" table:number-columns-spanned="3">
                  <text:p text:style-name="table_al">Het tarief bedraagt voor het in behandeling nemen van een aanvraag tot: het verlenen van een vergunning voor ingebruikname van een zelfstandige huurwoning met een rekenhuur tot de liberalisatiegrens, als bedoeld in artikel 2.1.1 en van een standplaats, zoals bedoeld in art. 2.10.2 van de huisvestingsverordening gemeente Purmerend 2021</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1">
                  <text:p text:style-name="table_al">
                    <text:span text:style-name="nadrukvet">1.11.6 </text:span>
                  </text:p>
                </table:table-cell>
                <table:table-cell table:style-name="cell_frame_all" table:number-rows-spanned="1" table:number-columns-spanned="3">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7</text:span>
                  </text:p>
                </table:table-cell>
                <table:table-cell table:style-name="cell_frame_all" table:number-rows-spanned="1" table:number-columns-spanned="3">
                  <text:p text:style-name="table_al">Het tarief bedraagt voor het in behandeling nemen van een aanvraag tot een urgentieverklaring</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3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3 Gemeentegaran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1</text:span>
                  </text:p>
                </table:table-cell>
                <table:table-cell table:style-name="cell_frame_all" table:number-rows-spanned="1" table:number-columns-spanned="3">
                  <text:p text:style-name="table_al">Tot het verstrekken van een gemeentegarantie</text:p>
                </table:table-cell>
                <table:table-cell table:style-name="cell_frame_all" table:number-rows-spanned="1" table:number-columns-spanned="1">
                  <text:p text:style-name="table_al">€ 136,35</text:p>
                </table:table-cell>
              </table:table-row>
              <table:table-row table:style-name="row">
                <table:table-cell table:style-name="cell_frame_all" table:number-rows-spanned="1" table:number-columns-spanned="1">
                  <text:p text:style-name="table_al">
                    <text:span text:style-name="nadrukvet">1.13.2</text:span>
                  </text:p>
                </table:table-cell>
                <table:table-cell table:style-name="cell_frame_all" table:number-rows-spanned="1" table:number-columns-spanned="3">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36,35</text:p>
                </table:table-cell>
              </table:table-row>
              <table:table-row table:style-name="row">
                <table:table-cell table:style-name="cell_frame_all" table:number-rows-spanned="1" table:number-columns-spanned="1">
                  <text:p text:style-name="table_al">
                    <text:span text:style-name="nadrukvet">1.13.3.</text:span>
                  </text:p>
                </table:table-cell>
                <table:table-cell table:style-name="cell_frame_all" table:number-rows-spanned="1" table:number-columns-spanned="3">
                  <text:p text:style-name="table_al">het verkrijgen van toestemming om naast de geborgde eerste hypotheek een tweede hypotheek te mogen vestigen onder handhaving van de borgstelling van de verleende gemeentegarantie</text:p>
                </table:table-cell>
                <table:table-cell table:style-name="cell_frame_all" table:number-rows-spanned="1" table:number-columns-spanned="1">
                  <text:p text:style-name="table_al">€ 13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4 Verval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1.1</text:span>
                  </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1.16.1.2</text:span>
                  </text:p>
                </table:table-cell>
                <table:table-cell table:style-name="cell_frame_all" table:number-rows-spanned="1" table:number-columns-spanned="3">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span text:style-name="nadrukvet">1.16.1.3</text:span>
                  </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span text:style-name="nadrukvet">1.16.1.4</text:span>
                  </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3">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73,05</text:p>
                </table:table-cell>
              </table:table-row>
              <table:table-row table:style-name="row">
                <table:table-cell table:style-name="cell_frame_all" table:number-rows-spanned="1" table:number-columns-spanned="1">
                  <text:p text:style-name="table_al">
                    <text:span text:style-name="nadrukvet">1.16.5</text:span>
                  </text:p>
                </table:table-cell>
                <table:table-cell table:style-name="cell_frame_all" table:number-rows-spanned="1" table:number-columns-spanned="3">
                  <text:p text:style-name="table_al">Als een aanvrager zijn aanvraag om een vergunn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5 a</text:span>.</text:p>
                </table:table-cell>
                <table:table-cell table:style-name="cell_frame_all" table:number-rows-spanned="1" table:number-columns-spanned="3">
                  <text:p text:style-name="table_al">bij gehele of gedeeltelijke intrekking binnen vier weken na het in behandeling nemen ervan: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1.16.5 b.</text:span>
                  </text:p>
                </table:table-cell>
                <table:table-cell table:style-name="cell_frame_all" table:number-rows-spanned="1" table:number-columns-spanned="3">
                  <text:p text:style-name="table_al">bij gehele of gedeeltelijke intrekking na 4 weken na het in behandeling nemen ervan, maar voor het verlenen van de vergunning: van de voor de activiteit waarvoor de aanvraag is ingetrokken verschuldig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7 vervall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8 Instemmingsbeslu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3">
                  <text:p text:style-name="table_al">Het basistarief voor het in behandeling nemen van: - een aanvraag voor het verkrijgen van instemming - een aanvraag voor het verkrijgen van een vergunning als bedoeld in artikel 2.1 lid 1 van de Algemene verordening ondergrondse infrastructuur Purmerend 2016 bedraagt per aanvraag </text:p>
                </table:table-cell>
                <table:table-cell table:style-name="cell_frame_all" table:number-rows-spanned="1" table:number-columns-spanned="1">
                  <text:p text:style-name="table_al">€ 215,15</text:p>
                </table:table-cell>
              </table:table-row>
              <table:table-row table:style-name="row">
                <table:table-cell table:style-name="cell_frame_all" table:number-rows-spanned="4" table:number-columns-spanned="1"/>
                <table:table-cell table:style-name="cell_frame_all" table:number-rows-spanned="1" table:number-columns-spanned="3">
                  <text:p text:style-name="table_al">Dit basistarief wordt verhoogd met een opslag, afhankelijk van de lengte van de te graven sleuf. De verhoging bedraagt;</text:p>
                </table:table-cell>
                <table:table-cell table:style-name="cell_frame_all" table:number-rows-spanned="4" table:number-columns-spanned="1"/>
              </table:table-row>
              <table:table-row table:style-name="row">
                <table:table-cell table:style-name="cell_frame_all" table:number-rows-spanned="1" table:number-columns-spanned="3">
                  <text:p text:style-name="table_al">€ 2,90 per meter met een minimum van € 68,60 als de te graven sleuf een lengte heeft tussen de 0 en 100 meter; </text:p>
                </table:table-cell>
              </table:table-row>
              <table:table-row table:style-name="row">
                <table:table-cell table:style-name="cell_frame_all" table:number-rows-spanned="1" table:number-columns-spanned="3">
                  <text:p text:style-name="table_al">€ 2,15 per meter met een minimum van € 237,60 als de te graven sleuf een lengte heeft tussen de 101 en 500 meter; </text:p>
                </table:table-cell>
              </table:table-row>
              <table:table-row table:style-name="row">
                <table:table-cell table:style-name="cell_frame_all" table:number-rows-spanned="1" table:number-columns-spanned="3">
                  <text:p text:style-name="table_al">€ 1,80 per meter met een minimum van € 857,40 als de te graven sleuf een lengte heeft van meer dan 501 meter.</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tarief voor het in behandeling nemen van een melding als bedoeld in artikel 2.1 lid 2 en 4 van de Algemene verordening ondergrondse infrastructuur Purmerend 2016 bedraagt € 2,15 per melding Voor de berekening wordt het aantal meldingen aangehouden dat in het voorafgaande jaar door of namens de netwerkbeheerder gemeld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9 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3">
                  <text:p text:style-name="table_al">Het tarief bedraagt voor het in behandeling nemen van een aanvraag tot het verlenen van een ontheffing als bedoeld in artikel 87 van het Reglement verkeersregels en verkeerstekens 1990 (inrijverbo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1.1</text:span>
                  </text:p>
                </table:table-cell>
                <table:table-cell table:style-name="cell_frame_all" table:number-rows-spanned="1" table:number-columns-spanned="3">
                  <text:p text:style-name="table_al">per dag tot maximaal vijf dagen (incidentele ontheff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ext:span text:style-name="nadrukvet">1.19.1.2</text:span>
                  </text:p>
                </table:table-cell>
                <table:table-cell table:style-name="cell_frame_all" table:number-rows-spanned="1" table:number-columns-spanned="3">
                  <text:p text:style-name="table_al">voor een periode langer dan vijf dagen (lange termij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2.1</text:span>
                  </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2.1.1</text:span>
                  </text:p>
                </table:table-cell>
                <table:table-cell table:style-name="cell_frame_all" table:number-rows-spanned="1" table:number-columns-spanned="3">
                  <text:p text:style-name="table_al">Met medisch advies</text:p>
                </table:table-cell>
                <table:table-cell table:style-name="cell_frame_all" table:number-rows-spanned="1" table:number-columns-spanned="1">
                  <text:p text:style-name="table_al">€ 201,95</text:p>
                </table:table-cell>
              </table:table-row>
              <table:table-row table:style-name="row">
                <table:table-cell table:style-name="cell_frame_all" table:number-rows-spanned="1" table:number-columns-spanned="1">
                  <text:p text:style-name="table_al">
                    <text:span text:style-name="nadrukvet">1.19.2.1.2</text:span>
                  </text:p>
                </table:table-cell>
                <table:table-cell table:style-name="cell_frame_all" table:number-rows-spanned="1" table:number-columns-spanned="3">
                  <text:p text:style-name="table_al">Zonder medisch advies</text:p>
                </table:table-cell>
                <table:table-cell table:style-name="cell_frame_all" table:number-rows-spanned="1" table:number-columns-spanned="1">
                  <text:p text:style-name="table_al">€ 108,45</text:p>
                </table:table-cell>
              </table:table-row>
              <table:table-row table:style-name="row">
                <table:table-cell table:style-name="cell_frame_all" table:number-rows-spanned="1" table:number-columns-spanned="1">
                  <text:p text:style-name="table_al">
                    <text:span text:style-name="nadrukvet">1.19.2.2</text:span>
                  </text:p>
                </table:table-cell>
                <table:table-cell table:style-name="cell_frame_all" table:number-rows-spanned="1" table:number-columns-spanned="3">
                  <text:p text:style-name="table_al">tot het verlengen van de geldigheid van een document als bedoeld in 1.19.2.1</text:p>
                </table:table-cell>
                <table:table-cell table:style-name="cell_frame_all" table:number-rows-spanned="1" table:number-columns-spanned="1">
                  <text:p text:style-name="table_al">Gelijk aan tarief verkrijgen</text:p>
                </table:table-cell>
              </table:table-row>
              <table:table-row table:style-name="row">
                <table:table-cell table:style-name="cell_frame_all" table:number-rows-spanned="1" table:number-columns-spanned="1">
                  <text:p text:style-name="table_al">
                    <text:span text:style-name="nadrukvet">1.19.2.3</text:span>
                  </text:p>
                </table:table-cell>
                <table:table-cell table:style-name="cell_frame_all" table:number-rows-spanned="1" table:number-columns-spanned="3">
                  <text:p text:style-name="table_al">tot het vervangen van een document als bedoeld in 1.19.2.1 in geval van verlies, diefstal, beschadiging of slijtage of duplicaat</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
                    <text:span text:style-name="nadrukvet">1.19.2.4</text:span>
                  </text:p>
                </table:table-cell>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2.5 </text:span>
                  </text:p>
                </table:table-cell>
                <table:table-cell table:style-name="cell_frame_all" table:number-rows-spanned="1" table:number-columns-spanned="3">
                  <text:p text:style-name="table_al">Als een aanvrager zijn aanvraag om een vergunning als bedoeld onder 1.19.1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2.5 a</text:span>.</text:p>
                </table:table-cell>
                <table:table-cell table:style-name="cell_frame_all" table:number-rows-spanned="1" table:number-columns-spanned="3">
                  <text:p text:style-name="table_al">bij gehele of gedeeltelijke intrekking binnen vier weken na het in behandeling nemen ervan: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1.19.2.5 b</text:span>.</text:p>
                </table:table-cell>
                <table:table-cell table:style-name="cell_frame_all" table:number-rows-spanned="1" table:number-columns-spanned="3">
                  <text:p text:style-name="table_al">bij gehele of gedeeltelijke intrekking na 4 weken na het in behandeling nemen ervan, maar voor het verlenen van de vergunning: van de voor de activiteit waarvoor de aanvraag is ingetrokken verschuldig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1.19.2.6.1. </text:span>
                  </text:p>
                </table:table-cell>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2.6.2.</text:span>
                  </text:p>
                </table:table-cell>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2.6.3.</text:span>
                  </text:p>
                </table:table-cell>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2.6.4.</text:span>
                  </text:p>
                </table:table-cell>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2.6.5.</text:span>
                  </text:p>
                </table:table-cell>
                <table:table-cell table:style-name="cell_frame_all" table:number-rows-spanned="1" table:number-columns-spanned="3">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1.1</text:span>
                  </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
                    <text:span text:style-name="nadrukvet">1.20.1.2</text:span>
                  </text:p>
                </table:table-cell>
                <table:table-cell table:style-name="cell_frame_all"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1.2.1</text:span>
                  </text:p>
                </table:table-cell>
                <table:table-cell table:style-name="cell_frame_all" table:number-rows-spanned="1" table:number-columns-spanned="3">
                  <text:p text:style-name="table_al">per pagina op papier van A4-formaat in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span text:style-name="nadrukvet">1</text:span>
                    <text:span text:style-name="nadrukvet">.20.1.2.2</text:span>
                  </text:p>
                </table:table-cell>
                <table:table-cell table:style-name="cell_frame_all" table:number-rows-spanned="1" table:number-columns-spanned="3">
                  <text:p text:style-name="table_al">per pagina op papier van A3-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span text:style-name="nadrukvet">1.20.1.2.3</text:span>
                  </text:p>
                </table:table-cell>
                <table:table-cell table:style-name="cell_frame_all" table:number-rows-spanned="1" table:number-columns-spanned="3">
                  <text:p text:style-name="table_al">per pagina op papier van A4-formaat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ext:span text:style-name="nadrukvet">1.20.1.2.4</text:span>
                  </text:p>
                </table:table-cell>
                <table:table-cell table:style-name="cell_frame_all" table:number-rows-spanned="1" table:number-columns-spanned="3">
                  <text:p text:style-name="table_al">per pagina op papier van A3-formaat in kleu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span text:style-name="nadrukvet">1.20.1.3</text:span>
                  </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
                    <text:span text:style-name="nadrukvet">1.20.1.4</text:span>
                  </text:p>
                </table:table-cell>
                <table:table-cell table:style-name="cell_frame_all" table:number-rows-spanned="1" table:number-columns-spanned="3">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oorwerpen openbare plaats/innemen stand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2.1</text:span>
                  </text:p>
                </table:table-cell>
                <table:table-cell table:style-name="cell_frame_all" table:number-rows-spanned="1" table:number-columns-spanned="3">
                  <text:p text:style-name="table_al">Tot het verlenen van een vergunning als bedoeld in artikel 2:10 van de Algemene plaatselijke verordening Purmerend 2021 met betrekkin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2.1 a.</text:span>
                  </text:p>
                </table:table-cell>
                <table:table-cell table:style-name="cell_frame_all" table:number-rows-spanned="1" table:number-columns-spanned="3">
                  <text:p text:style-name="table_al">voorwerpen op of aan een openbare plaats, uitgezonderd het inrichten van een werkterrein</text:p>
                </table:table-cell>
                <table:table-cell table:style-name="cell_frame_all" table:number-rows-spanned="1" table:number-columns-spanned="1">
                  <text:p text:style-name="table_al">€35,00 </text:p>
                </table:table-cell>
              </table:table-row>
              <table:table-row table:style-name="row">
                <table:table-cell table:style-name="cell_frame_all" table:number-rows-spanned="1" table:number-columns-spanned="1">
                  <text:p text:style-name="table_al">
                    <text:span text:style-name="nadrukvet">1.20.2.1 b.</text:span>
                  </text:p>
                </table:table-cell>
                <table:table-cell table:style-name="cell_frame_all" table:number-rows-spanned="1" table:number-columns-spanned="3">
                  <text:p text:style-name="table_al">het inrichten van een werkterrein voor het plaatsen van diverse voorwerpen, zoals materiaal, keetwagen en machines ten behoeve van onderhoud en verbouw aan gebouwen en werkzaamheden in de openbare ruimte </text:p>
                </table:table-cell>
                <table:table-cell table:style-name="cell_frame_all" table:number-rows-spanned="1" table:number-columns-spanned="1">
                  <text:p text:style-name="table_al">€250,00 </text:p>
                </table:table-cell>
              </table:table-row>
              <table:table-row table:style-name="row">
                <table:table-cell table:style-name="cell_frame_all" table:number-rows-spanned="1" table:number-columns-spanned="1">
                  <text:p text:style-name="table_al">
                    <text:span text:style-name="nadrukvet">1.20.2.2</text:span>
                  </text:p>
                </table:table-cell>
                <table:table-cell table:style-name="cell_frame_all" table:number-rows-spanned="1" table:number-columns-spanned="3">
                  <text:p text:style-name="table_al">Het tarief bedraagt voor het in behandeling nemen van een aanvraag tot het verlenen van een vergunning als bedoeld in artikel 5:18 van de Algemene plaatselijke verordening Purmerend 2021 met betrekking tot het innemen van een standplaats op de openbar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2.2 a.</text:span>
                  </text:p>
                </table:table-cell>
                <table:table-cell table:style-name="cell_frame_all" table:number-rows-spanned="1" table:number-columns-spanned="3">
                  <text:p text:style-name="table_al"> met een geldigheidsduur van maximaal twee weken</text:p>
                </table:table-cell>
                <table:table-cell table:style-name="cell_frame_all" table:number-rows-spanned="1" table:number-columns-spanned="1">
                  <text:p text:style-name="table_al">€98,15 </text:p>
                </table:table-cell>
              </table:table-row>
              <table:table-row table:style-name="row">
                <table:table-cell table:style-name="cell_frame_all" table:number-rows-spanned="1" table:number-columns-spanned="1">
                  <text:p text:style-name="table_al">
                    <text:span text:style-name="nadrukvet">1.20.2.2 b</text:span>.</text:p>
                </table:table-cell>
                <table:table-cell table:style-name="cell_frame_all" table:number-rows-spanned="1" table:number-columns-spanned="3">
                  <text:p text:style-name="table_al"> met een geldigheidsduur langer dan twee weken</text:p>
                </table:table-cell>
                <table:table-cell table:style-name="cell_frame_all" table:number-rows-spanned="1" table:number-columns-spanned="1">
                  <text:p text:style-name="table_al">€245,85 </text:p>
                </table:table-cell>
              </table:table-row>
              <table:table-row table:style-name="row">
                <table:table-cell table:style-name="cell_frame_all" table:number-rows-spanned="1" table:number-columns-spanned="1">
                  <text:p text:style-name="table_al">
                    <text:span text:style-name="nadrukvet">1.20.2.3</text:span>
                  </text:p>
                </table:table-cell>
                <table:table-cell table:style-name="cell_frame_all" table:number-rows-spanned="1" table:number-columns-spanned="3">
                  <text:p text:style-name="table_al">Als de aanvraag om een vergunning, als bedoeld onder 1.20.2.1 en 1.20.2.2, wordt ingediend na aanvang van de activiteit, wordt de op grond van deze artikelen verschuldigde leges verhoogd me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1.20.2.4</text:span>
                  </text:p>
                </table:table-cell>
                <table:table-cell table:style-name="cell_frame_all" table:number-rows-spanned="1" table:number-columns-spanned="3">
                  <text:p text:style-name="table_al">Als een aanvrager zijn aanvraag om een vergunning als bedoeld onder 1.20.2.1 en 1.20.2.2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2.4 a.</text:span>
                  </text:p>
                </table:table-cell>
                <table:table-cell table:style-name="cell_frame_all" table:number-rows-spanned="1" table:number-columns-spanned="3">
                  <text:p text:style-name="table_al">bij gehele of gedeeltelijke intrekking binnen vier weken na het in behandeling nemen ervan: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1.20.2.4 b.</text:span>
                  </text:p>
                </table:table-cell>
                <table:table-cell table:style-name="cell_frame_all" table:number-rows-spanned="1" table:number-columns-spanned="3">
                  <text:p text:style-name="table_al">bij gehele of gedeeltelijke intrekking na 4 weken na het in behandeling nemen ervan, maar voor het verlenen van de vergunning: van de voor de activiteit waarvoor de aanvraag is ingetrokken verschuldig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itel 2 Dienstverlening en besluiten in het kader van de Omgev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 Algemene bepal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3">
                  <text:p text:style-name="table_al">
                    <text:span text:style-name="nadrukcur">In dit hoofdstuk wordt verstaan onder:</text:span>
                  </text:p>
                  <text:p text:style-name="table_al"> binnenplanse omgevingsplanactiviteit: een activiteit waarvoor in het omgevingsplan is bepaald dat het is verboden deze zonder omgevingsvergunning te verrichten en die niet in strijd is met het omgevingsplan;</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3">
                  <text:p text:style-name="table_al">In aanvulling op de in bijlage I bij de Omgevingsregeling opgenomen omschrijving van het begrip ‘bouwkosten’ betreffen in die omschrijving : onder a genoemde Uniforme administratieve voorwaarden voor de uitvoering van werken en van technische installatiewerken 2012 verstaan de voorwaarden die bekendgemaakt zijn in Staatscourant 2012, 1567:-onder b. bedoelde bouwkosten , de kosten voor de fysieke realisatie (het bouwen)van het bouwwerk onder c. bedoelde prijs, de prijs exclusief omzetbelas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3">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Leges worden geheven voor het in behandeling nemen van een aanvraag om: </text:p>
                  <text:list text:style-name="id1-3-2-4-3-1-6-191-2-2">
                    <text:list-item text:style-override="id1-3-2-4-3-1-6-191-2-2-1">
                      <text:number>a.</text:number>
                      <text:p text:style-name="table_al"> omgevingsoverleg;</text:p>
                    </text:list-item>
                    <text:list-item text:style-override="id1-3-2-4-3-1-6-191-2-2-2">
                      <text:number>b.</text:number>
                      <text:p text:style-name="table_al">een omgevingsvergunning als bedoeld in artikel 5.1 of artikel 22.8 van de Omgevingswet in samenhang met artikel 2.1a van het Omgevingsbesluit;</text:p>
                    </text:list-item>
                    <text:list-item text:style-override="id1-3-2-4-3-1-6-191-2-2-3">
                      <text:number>c.</text:number>
                      <text:p text:style-name="table_al">een of meer maatwerkvoorschriften als bedoeld in artikel 4.5 van de Omgevingswet; </text:p>
                    </text:list-item>
                    <text:list-item text:style-override="id1-3-2-4-3-1-6-191-2-2-4">
                      <text:number>d.</text:number>
                      <text:p text:style-name="table_al">toestemming voor het treffen van een gelijkwaardige maatregel als bedoeld in artikel 4.7 van de Omgevingswet;</text:p>
                    </text:list-item>
                    <text:list-item text:style-override="id1-3-2-4-3-1-6-191-2-2-5">
                      <text:number>e.</text:number>
                      <text:p text:style-name="table_al">een wijziging van voorschriften van een omgevingsvergunning;</text:p>
                    </text:list-item>
                    <text:list-item text:style-override="id1-3-2-4-3-1-6-191-2-2-6">
                      <text:number>f.</text:number>
                      <text:p text:style-name="table_al">intrekking van een omgevingsvergunning;</text:p>
                    </text:list-item>
                    <text:list-item text:style-override="id1-3-2-4-3-1-6-191-2-2-7">
                      <text:number>g.</text:number>
                      <text:p text:style-name="table_al">wijziging van een besluit als bedoeld in de onderdelen b, c en d; </text:p>
                    </text:list-item>
                    <text:list-item text:style-override="id1-3-2-4-3-1-6-191-2-2-8">
                      <text:number>h.</text:number>
                      <text:p text:style-name="table_al">een besluit in het kader van de Omgevingswet, anders dan bedoeld in de onderdelen b tot en met 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3">
                  <text:p text:style-name="table_al">
                    <text:span text:style-name="nadrukvet">Bepalen tar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3">
                  <text:p text:style-name="table_al">De in artikel 2.2. bedoelde leges worden geheven naar de tarieven zoals opgenomen in de volgende hoofdstukken van deze tit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3">
                  <text:p text:style-name="table_al">Het tarief voor het in behandeling nemen van een aanvraag wordt in voorkomend geval verhoogd met één of meer modaliteiten bedoeld in hoofdstuk 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3">
                  <text:p text:style-name="table_al">Het tarief voor het in behandeling nemen van een aanvraag wordt in voorkomend geval verminderd overeenkomstig het bepaalde in hoofdstuk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3">
                  <text:p text:style-name="table_al">In afwijking van artikel 2.3.2 en 2.3.3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2 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3">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3">
                  <text:p text:style-name="table_al">Als de aanvraag betrekking heeft op het houden van ee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 a.</text:span>
                  </text:p>
                </table:table-cell>
                <table:table-cell table:style-name="cell_frame_all" table:number-rows-spanned="1" table:number-columns-spanned="3">
                  <text:p text:style-name="table_al">voor een indicatieverzoe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2.4.1 b.</text:span>
                  </text:p>
                </table:table-cell>
                <table:table-cell table:style-name="cell_frame_all" table:number-rows-spanned="1" table:number-columns-spanned="3">
                  <text:p text:style-name="table_al">voor een omgevingsinitiatief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2.4.2 </text:span>
                  </text:p>
                </table:table-cell>
                <table:table-cell table:style-name="cell_frame_all" table:number-rows-spanned="1" table:number-columns-spanned="3">
                  <text:p text:style-name="table_al">Onverminderd het bepaalde onder artikel 2.4.1. verschuldigde bedrag, bedraagt het tarief, indien zich tijdens de beoordeling van de in dat onderdeel bedoelde verzoek een advies van de gemeentelijke adviescommissie omgevingskwaliteit Purmerend als bedoeld in de Nota Omgevingskwaliteit 2020 dat uitsluitend betrekking heeft op redelijke eisen van welstand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 a.</text:span>
                  </text:p>
                </table:table-cell>
                <table:table-cell table:style-name="cell_frame_all" table:number-rows-spanned="1" table:number-columns-spanned="3">
                  <text:p text:style-name="table_al">bij bouwkosten tot €20.000,- </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ext:span text:style-name="nadrukvet">2.4.2 b.</text:span>
                  </text:p>
                </table:table-cell>
                <table:table-cell table:style-name="cell_frame_all" table:number-rows-spanned="1" table:number-columns-spanned="3">
                  <text:p text:style-name="table_al"> bij bouwkosten boven de €20.000,- wordt het tarief onder a. verhoogd met een percentage van de bouwkosten van met een maximum van </text:p>
                </table:table-cell>
                <table:table-cell table:style-name="cell_frame_all" table:number-rows-spanned="1" table:number-columns-spanned="1">
                  <text:p text:style-name="table_al">0,3% € 2.84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3">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 over het deel van de bouwkosten met een minimum</text:p>
                </table:table-cell>
                <table:table-cell table:style-name="cell_frame_all" table:number-rows-spanned="1" table:number-columns-spanned="1">
                  <text:p text:style-name="table_al"> 0,5% € 274,95</text:p>
                </table:table-cell>
              </table:table-row>
              <table:table-row table:style-name="row">
                <table:table-cell table:style-name="cell_frame_all" table:number-rows-spanned="1" table:number-columns-spanned="1">
                  <text:p text:style-name="table_al">
                    <text:span text:style-name="nadrukvet">2.5.1.1</text:span>
                  </text:p>
                </table:table-cell>
                <table:table-cell table:style-name="cell_frame_all" table:number-rows-spanned="1" table:number-columns-spanned="3">
                  <text:p text:style-name="table_al">Als een aanvraag voor een (ver)bouwproject, zoals bedoeld in artikel 2.5.1 betrekking heeft op de realisatie van een groen dak. dan bedraagt het tarief 50% van de verschuldigde leges zoals vermeld in artikel 2.5.1. met een maximum van € 50.000 per aanvraag. Om hiervoor in aanmerking te komen zijn de volgende voorwaarden van toepassing : - het gewicht van het vegetatiedak moet minimaal 60 kg/m2 bedragen en: de dikte van de substraatlaag moet minimaal 5 centimeter zijn: - het dak moet voor minimaal 70% worden afgedekt met het vegetatiedak. Aanspraak van deze korting op de leges is niet mogelijk als gebruik wordt gemaakt van de korting op de leges zoals genoemd in de artikelen 2.5.1.3.,2.5.1.4,2.5.1.5 ,2.5.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2</text:span>
                  </text:p>
                </table:table-cell>
                <table:table-cell table:style-name="cell_frame_all" table:number-rows-spanned="1" table:number-columns-spanned="3">
                  <text:p text:style-name="table_al">Leges zijn niet verschuldigd als een aanvraag voor een (ver)bouwproject, zoals bedoeld in artikel 2.5.1 uitsluitend betrekking heeft op een realisatie van een groen dak. Om hiervoor in aanmerking te komen gelden dezelfde voorwaarden als als genoemd in artikel 2.5.1.1. aanspraak op deze korting op de leges is niet mogelijk als gebruik wordt gemaakt van de korting op de leges zoals genoemd in 2.5.1.3, 2.5.1.4., 2.5.1.5., 2.5.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3</text:span>
                  </text:p>
                </table:table-cell>
                <table:table-cell table:style-name="cell_frame_all" table:number-rows-spanned="1" table:number-columns-spanned="3">
                  <text:p text:style-name="table_al">Indien bij een aanvraag voor een nieuwbouwproject, zoals bedoeld in artikel 2.5.1 door middel van een BREEAM-beoordeling of een hiermee gelijkwaardige beoordeling, aangetoond kan worden dat significante duurzaamheidsmaatregelen worden getroffen dan bedraagt het tarief 50% van de verschuldigde leges zoals vermeld in artikel 2.5.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4</text:span>
                  </text:p>
                </table:table-cell>
                <table:table-cell table:style-name="cell_frame_all" table:number-rows-spanned="1" table:number-columns-spanned="3">
                  <text:p text:style-name="table_al">Indien een aanvraag voor een verbouwproject, zoals bedoeld in artikel 2.5.1, betrekking heeft op een bouwwerk met een utiliteitsfunctie met een aantoonbaar Energielabel A die voldoet aan paragraaf 5.1.2. van de Omgevingswet, dan bedraagt het tarief 50% van de verschuldigde leges zoals vermeld in artikel 2.5.1. De minder verschuldigde leges als gevolg van de korting van 50% bedraagt maximaal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5</text:span>
                  </text:p>
                </table:table-cell>
                <table:table-cell table:style-name="cell_frame_all" table:number-rows-spanned="1" table:number-columns-spanned="3">
                  <text:p text:style-name="table_al">Indien een aanvraag voor een verbouwproject, zoals bedoeld in artikel 2.5 lid 1, betrekking heeft op een bouwwerk met een woonfunctie met een aantoonbaar Energielabel A die voldoet aan paragraaf 5.1.2. van de Omgevingswet, dan bedraagt het tarief 50% van de verschuldigde leges zoals vermeld in artikel 2.5.1. De minder verschuldigde leges als gevolg van de korting van 50% bedraagt maximaal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6</text:span>
                  </text:p>
                </table:table-cell>
                <table:table-cell table:style-name="cell_frame_all" table:number-rows-spanned="1" table:number-columns-spanned="3">
                  <text:p text:style-name="table_al">Indien in combinatie met een verbouwproject als genoemd onder artikel 2.5.1.4 of 2.5.1.5 tevens sprake is van vervanging van een asbestdak, dan bedraagt het tarief 25% van de verschuldigde leges zoals vermeld onder artikel 2.5.1. De minder verschuldigde leges als gevolg van de korting van 75% bedraagt maximaal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 </text:p>
                  <text:list text:style-name="id1-3-2-4-3-1-6-223-2-2">
                    <text:list-item text:style-override="id1-3-2-4-3-1-6-223-2-2-1">
                      <text:number>a.</text:number>
                      <text:p text:style-name="table_al">voor een binnenplanse omgevingsplanactiviteit (inclusief wijzigingsbevoegdheid en uitwerkingsplicht) over het deel van de bouwkosten: 2,5 % met een minimum van</text:p>
                    </text:list-item>
                  </text:list>
                </table:table-cell>
                <table:table-cell table:style-name="cell_frame_all" table:number-rows-spanned="1" table:number-columns-spanned="1">
                  <text:p text:style-name="table_al"/>
                  <text:p text:style-name="table_al"/>
                  <text:p text:style-name="table_al"> € 27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3-1-6-224-2-1">
                    <text:list-item text:style-override="id1-3-2-4-3-1-6-224-2-1-1">
                      <text:number>b.</text:number>
                      <text:p text:style-name="table_al">voor een buitenplanse omgevingsplanactiviteit over het deel van de bouwkosten: 3,10% met een minimum van </text:p>
                    </text:list-item>
                  </text:list>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3">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3">
                  <text:p text:style-name="table_al">
                    <text:span text:style-name="nadrukvet">Rijksmonumentenactiviteit en omgevingsplanactiviteit monu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3">
                  <text:p text:style-name="table_al">Als de aanvraag om een omgevingsvergunning betrekking heeft op een rijksmonumentenactiviteit of een omgevingsplanactiviteit , als bedoeld in artikel 5.1, eerste lid, aanhef en onder a en b , van de Omgevingswet, met betrekking tot een rijksmonument, provinciaal monument, gemeentelijk monument, voorbeschermd rijksmonument, voorbeschermd provinciaal monument of voorbeschermd gemeentelijk monumen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1 a.</text:span>
                  </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ext:span text:style-name="nadrukvet">2.8.1 b.</text:span>
                  </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3">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274,95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3">
                  <text:p text:style-name="table_al">Artikel 2.10.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3">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7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3">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hoofdstuk 2, afdeling 22.3 van het Omgevingsplan gemeente Purmerend zoals opgenomen in artikel 7.1 van het Invoeringsbesluit Omgevingswet, of betrekking heeft op een of meer milieubelastende activiteiten, als bedoeld in artikel 5.1, tweede lid, aanhef en onder b,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 a.</text:span>
                  </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424,40 </text:p>
                </table:table-cell>
              </table:table-row>
              <table:table-row table:style-name="row">
                <table:table-cell table:style-name="cell_frame_all" table:number-rows-spanned="1" table:number-columns-spanned="1">
                  <text:p text:style-name="table_al">
                    <text:span text:style-name="nadrukvet">2.11 b.</text:span>
                  </text:p>
                </table:table-cell>
                <table:table-cell table:style-name="cell_frame_all" table:number-rows-spanned="1" table:number-columns-spanned="3">
                  <text:p text:style-name="table_al">voor twee tot vijf milieubelastende activiteiten</text:p>
                </table:table-cell>
                <table:table-cell table:style-name="cell_frame_all" table:number-rows-spanned="1" table:number-columns-spanned="1">
                  <text:p text:style-name="table_al">€ 6.848,80 </text:p>
                </table:table-cell>
              </table:table-row>
              <table:table-row table:style-name="row">
                <table:table-cell table:style-name="cell_frame_all" table:number-rows-spanned="1" table:number-columns-spanned="1">
                  <text:p text:style-name="table_al">
                    <text:span text:style-name="nadrukvet">2.11 c.</text:span>
                  </text:p>
                </table:table-cell>
                <table:table-cell table:style-name="cell_frame_all" table:number-rows-spanned="1" table:number-columns-spanned="3">
                  <text:p text:style-name="table_al">voor vijf tot tien milieubelastende activiteiten</text:p>
                </table:table-cell>
                <table:table-cell table:style-name="cell_frame_all" table:number-rows-spanned="1" table:number-columns-spanned="1">
                  <text:p text:style-name="table_al">€ 10,27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3">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96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3">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2,40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3">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1 a.</text:span>
                  </text:p>
                </table:table-cell>
                <table:table-cell table:style-name="cell_frame_all" table:number-rows-spanned="1" table:number-columns-spanned="3">
                  <text:p text:style-name="table_al">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74,95 </text:p>
                </table:table-cell>
              </table:table-row>
              <table:table-row table:style-name="row">
                <table:table-cell table:style-name="cell_frame_all" table:number-rows-spanned="1" table:number-columns-spanned="1">
                  <text:p text:style-name="table_al">
                    <text:span text:style-name="nadrukvet">2.14.1 b.</text:span>
                  </text:p>
                </table:table-cell>
                <table:table-cell table:style-name="cell_frame_all" table:number-rows-spanned="1" table:number-columns-spanned="3">
                  <text:p text:style-name="table_al">het graven in het gebied met een hoge of middelhoge archeologische verwachtingswaarde,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274,95 </text:p>
                </table:table-cell>
              </table:table-row>
              <table:table-row table:style-name="row">
                <table:table-cell table:style-name="cell_frame_all" table:number-rows-spanned="1" table:number-columns-spanned="1">
                  <text:p text:style-name="table_al">
                    <text:span text:style-name="nadrukvet">2.14.1 c.</text:span>
                  </text:p>
                </table:table-cell>
                <table:table-cell table:style-name="cell_frame_all" table:number-rows-spanned="1" table:number-columns-spanned="3">
                  <text:p text:style-name="table_al">het graven in het beperkingengebied leidingen,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274,95 </text:p>
                </table:table-cell>
              </table:table-row>
              <table:table-row table:style-name="row">
                <table:table-cell table:style-name="cell_frame_all" table:number-rows-spanned="1" table:number-columns-spanned="1">
                  <text:p text:style-name="table_al">
                    <text:span text:style-name="nadrukvet">2.14.1 d.</text:span>
                  </text:p>
                </table:table-cell>
                <table:table-cell table:style-name="cell_frame_all" table:number-rows-spanned="1" table:number-columns-spanned="3">
                  <text:p text:style-name="table_al">het graven in een bijzonder landschapselement of gebied met aardkundige waarde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27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3">
                  <text:p text:style-name="table_al">
                    <text:span text:style-name="nadrukvet">Omgevingsplanactiviteit: overige activiteiten beperkingengebied leidingen, landschapselemen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in het beperkingengebied leidingen, in een bijzonder landschapselement of in een gebied met aardkundige waarde, bestaande uit het:</text:p>
                  <text:list text:style-name="id1-3-2-4-3-1-6-269-2-2">
                    <text:list-item text:style-override="id1-3-2-4-3-1-6-269-2-2-1">
                      <text:number>a.</text:number>
                      <text:p text:style-name="table_al">aanbrengen of verwijderen van diepwortelende beplanting,</text:p>
                    </text:list-item>
                    <text:list-item text:style-override="id1-3-2-4-3-1-6-269-2-2-2">
                      <text:number>b.</text:number>
                      <text:p text:style-name="table_al">indrijven van voorwerpen</text:p>
                    </text:list-item>
                    <text:list-item text:style-override="id1-3-2-4-3-1-6-269-2-2-3">
                      <text:number>c.</text:number>
                      <text:p text:style-name="table_al">ophogen van de grond, of</text:p>
                    </text:list-item>
                    <text:list-item text:style-override="id1-3-2-4-3-1-6-269-2-2-4">
                      <text:number>d.</text:number>
                      <text:p text:style-name="table_al">verharden van de grond, </text:p>
                    </text:list-item>
                  </text:list>
                  <text:p text:style-name="table_al">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3">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74,95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3">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3">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3">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het verrichten van een andere activiteit dan in dit hoofdstuk en voorgaande hoofdstukken van deze titel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 a.</text:span>
                  </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ext:span text:style-name="nadrukvet">2.21 b.</text:span>
                  </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9 Maatwerkvoorsch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3">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bouw-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 a.</text:span>
                  </text:p>
                </table:table-cell>
                <table:table-cell table:style-name="cell_frame_all" table:number-rows-spanned="1" table:number-columns-spanned="3">
                  <text:p text:style-name="table_al">voor een maatwerkvoorschrift dat betrekking heeft op: </text:p>
                  <text:list text:style-name="id1-3-2-4-3-1-6-294-2-2">
                    <text:list-item text:style-override="id1-3-2-4-3-1-6-294-2-2-1">
                      <text:number>1.</text:number>
                      <text:p text:style-name="table_al"> het in stand houden van een bestaand bouwwerk, bedoeld in artikel 3.1 van het Besluit bouwwerken leefomgeving;</text:p>
                    </text:list-item>
                    <text:list-item text:style-override="id1-3-2-4-3-1-6-294-2-2-2">
                      <text:number>2.</text:number>
                      <text:p text:style-name="table_al">bouwactiviteiten die het bouwen van nieuwe bouwwerken betreffen als bedoeld in artikel 4.1 van het Besluit bouwwerken leefomgeving;</text:p>
                    </text:list-item>
                    <text:list-item text:style-override="id1-3-2-4-3-1-6-294-2-2-3">
                      <text:number>3.</text:number>
                      <text:p text:style-name="table_al">het gebruik van een bouwwerk, bedoeld in artikel 6.1 van het Besluit bouwwerken leefomgeving; of</text:p>
                    </text:list-item>
                    <text:list-item text:style-override="id1-3-2-4-3-1-6-294-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573,30</text:p>
                </table:table-cell>
              </table:table-row>
              <table:table-row table:style-name="row">
                <table:table-cell table:style-name="cell_frame_all" table:number-rows-spanned="1" table:number-columns-spanned="1">
                  <text:p text:style-name="table_al">
                    <text:span text:style-name="nadrukvet">2.22 b.</text:span>
                  </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1">
                  <text:p text:style-name="table_al">€ 57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3">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1</text:span>
                  </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span text:style-name="nadrukvet">23.1 a.</text:span>
                  </text:p>
                </table:table-cell>
                <table:table-cell table:style-name="cell_frame_all" table:number-rows-spanned="1" table:number-columns-spanned="3">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1.261,80 </text:p>
                </table:table-cell>
              </table:table-row>
              <table:table-row table:style-name="row">
                <table:table-cell table:style-name="cell_frame_all" table:number-rows-spanned="1" table:number-columns-spanned="1">
                  <text:p text:style-name="table_al">
                    <text:span text:style-name="nadrukvet">2.23.1 b.</text:span>
                  </text:p>
                </table:table-cell>
                <table:table-cell table:style-name="cell_frame_all" table:number-rows-spanned="1" table:number-columns-spanned="3">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2.523,55 </text:p>
                </table:table-cell>
              </table:table-row>
              <table:table-row table:style-name="row">
                <table:table-cell table:style-name="cell_frame_all" table:number-rows-spanned="1" table:number-columns-spanned="1">
                  <text:p text:style-name="table_al">
                    <text:span text:style-name="nadrukvet">2.23.1 c.</text:span>
                  </text:p>
                </table:table-cell>
                <table:table-cell table:style-name="cell_frame_all" table:number-rows-spanned="1" table:number-columns-spanned="3">
                  <text:p text:style-name="table_al">vijf of meer milieubelastende activiteiten als bedoeld in hoofdstuk 3 van het Besluit activiteiten leefomgeving, bedraagt het tarief </text:p>
                </table:table-cell>
                <table:table-cell table:style-name="cell_frame_all" table:number-rows-spanned="1" table:number-columns-spanned="1">
                  <text:p text:style-name="table_al">€3.667,95 </text:p>
                </table:table-cell>
              </table:table-row>
              <table:table-row table:style-name="row">
                <table:table-cell table:style-name="cell_frame_all" table:number-rows-spanned="1" table:number-columns-spanned="1">
                  <text:p text:style-name="table_al">
                    <text:span text:style-name="nadrukvet">2.23.2</text:span>
                  </text:p>
                </table:table-cell>
                <table:table-cell table:style-name="cell_frame_all" table:number-rows-spanned="1" table:number-columns-spanned="3">
                  <text:p text:style-name="table_al">Als de aanvraag om een of meer maatwerkvoorschriften betrekking heeft op een andere milieubelastende activiteit dan bedoeld in artikel 2.32.1 , bedraagt het tarief als genoemd onder 2.3.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3">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91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3">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toestemming van een gelijkwaardige maatregel als bedoeld in artikel 4.7 van de Omgevingswe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 a.</text:span>
                  </text:p>
                </table:table-cell>
                <table:table-cell table:style-name="cell_frame_all" table:number-rows-spanned="1" table:number-columns-spanned="3">
                  <text:p text:style-name="table_al">een bouwactiviteit, bedraagt het tarief:</text:p>
                </table:table-cell>
                <table:table-cell table:style-name="cell_frame_all" table:number-rows-spanned="1" table:number-columns-spanned="1">
                  <text:p text:style-name="table_al">€573,30 </text:p>
                </table:table-cell>
              </table:table-row>
              <table:table-row table:style-name="row">
                <table:table-cell table:style-name="cell_frame_all" table:number-rows-spanned="1" table:number-columns-spanned="1">
                  <text:p text:style-name="table_al">
                    <text:span text:style-name="nadrukvet">2.25 b.</text:span>
                  </text:p>
                </table:table-cell>
                <table:table-cell table:style-name="cell_frame_all" table:number-rows-spanned="1" table:number-columns-spanned="3">
                  <text:p text:style-name="table_al">een activiteit met betrekking tot cultureel erfgoed, bedraagt het tarief:</text:p>
                </table:table-cell>
                <table:table-cell table:style-name="cell_frame_all" table:number-rows-spanned="1" table:number-columns-spanned="1">
                  <text:p text:style-name="table_al">€573,30 </text:p>
                </table:table-cell>
              </table:table-row>
              <table:table-row table:style-name="row">
                <table:table-cell table:style-name="cell_frame_all" table:number-rows-spanned="1" table:number-columns-spanned="1">
                  <text:p text:style-name="table_al">
                    <text:span text:style-name="nadrukvet">2.25 c.</text:span>
                  </text:p>
                </table:table-cell>
                <table:table-cell table:style-name="cell_frame_all" table:number-rows-spanned="1" table:number-columns-spanned="3">
                  <text:p text:style-name="table_al">een milieubelastende activiteit, bedraagt het tarief:</text:p>
                </table:table-cell>
                <table:table-cell table:style-name="cell_frame_all" table:number-rows-spanned="1" table:number-columns-spanned="1">
                  <text:p text:style-name="table_al">€1.261,50 </text:p>
                </table:table-cell>
              </table:table-row>
              <table:table-row table:style-name="row">
                <table:table-cell table:style-name="cell_frame_all" table:number-rows-spanned="1" table:number-columns-spanned="1">
                  <text:p text:style-name="table_al">
                    <text:span text:style-name="nadrukvet">2.25 d</text:span>
                  </text:p>
                </table:table-cell>
                <table:table-cell table:style-name="cell_frame_all" table:number-rows-spanned="1" table:number-columns-spanned="3">
                  <text:p text:style-name="table_al">een andere activiteit dan bedoeld in de onderdelen a, b of c, bedraagt het tarief:</text:p>
                </table:table-cell>
                <table:table-cell table:style-name="cell_frame_all" table:number-rows-spanned="1" table:number-columns-spanned="1">
                  <text:p text:style-name="table_al">€57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3">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3">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wijziging van een omgevingsvergunning een percentage van van de leges die oorspronkelijk verschuldigd wa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inimumbedrag van </text:p>
                </table:table-cell>
                <table:table-cell table:style-name="cell_frame_all" table:number-rows-spanned="1" table:number-columns-spanned="1">
                  <text:p text:style-name="table_al">€274,95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n een maximumbedrag van</text:p>
                </table:table-cell>
                <table:table-cell table:style-name="cell_frame_all" table:number-rows-spanned="1" table:number-columns-spanned="1">
                  <text:p text:style-name="table_al">€3.19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3">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gehele of gedeeltelijke intrekking van een omgevingsvergunning, tenzij artikel 2.48 van toepassing is:</text:p>
                </table:table-cell>
                <table:table-cell table:style-name="cell_frame_all" table:number-rows-spanned="1" table:number-columns-spanned="1">
                  <text:p text:style-name="table_al">€27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3">
                  <text:p text:style-name="table_al">
                    <text:span text:style-name="nadrukvet">Buitenplanse omgevingsplanactiviteit niet zijnd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niet zijnde een bouwactiviteit als bedoeld in artikel 2.6, worden de op grond van artikel 2.7 of de hoofdstukken 4 tot en met 7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 a.</text:span>
                  </text:p>
                </table:table-cell>
                <table:table-cell table:style-name="cell_frame_all" table:number-rows-spanned="1" table:number-columns-spanned="3">
                  <text:p text:style-name="table_al">voor een activiteit waarvoor in het omgevingsplan is bepaald dat het is verboden deze zonder omgevingsvergunning te verrichten en die in strijd is met het omgevingsplan (buitenplanse omgevingsplanactiviteit) of voor een andere activiteit in strijd met het omgevingspla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en aanvraag met oppervlakte kleiner dan 99 m2</text:p>
                </table:table-cell>
                <table:table-cell table:style-name="cell_frame_all" table:number-rows-spanned="1" table:number-columns-spanned="1">
                  <text:p text:style-name="table_al">€ 860,3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aanvraag met oppervlakte tot 100 m2 t/m 150m2</text:p>
                </table:table-cell>
                <table:table-cell table:style-name="cell_frame_all" table:number-rows-spanned="1" table:number-columns-spanned="1">
                  <text:p text:style-name="table_al">€ 1.239,6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aanvraag met oppervlakte tot 151m2 t/m 1.000 m2</text:p>
                </table:table-cell>
                <table:table-cell table:style-name="cell_frame_all" table:number-rows-spanned="1" table:number-columns-spanned="1">
                  <text:p text:style-name="table_al">€ 3.441,25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aanvraag met oppervlakte groter dan 1.001 m2</text:p>
                </table:table-cell>
                <table:table-cell table:style-name="cell_frame_all" table:number-rows-spanned="1" table:number-columns-spanned="1">
                  <text:p text:style-name="table_al">€ 10.69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voor een activiteit wordt ingediend na aanvang of gereedkomen van de activiteit, worden de op grond van de hoofdstukken 3 tot en met 8 verschuldigde leges verhoogd met</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met een minimumbedrag van </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3">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eze titel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4.891,0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1">
                  <text:p text:style-name="table_al">€ 10.693,6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10.69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3">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en advies van de gemeentelijke adviescommissie omgevingskwaliteit Purmerend als bedoeld in de Nota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1 a. </text:span>
                  </text:p>
                </table:table-cell>
                <table:table-cell table:style-name="cell_frame_all" table:number-rows-spanned="1" table:number-columns-spanned="3">
                  <text:p text:style-name="table_al">bij bouwkosten tot €20.000,- </text:p>
                </table:table-cell>
                <table:table-cell table:style-name="cell_frame_all" table:number-rows-spanned="1" table:number-columns-spanned="1">
                  <text:p text:style-name="table_al">€ 27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ij bouwkosten boven de €20.00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ordt het tarief van € 274,95 verhoogd met een percentage van de bouwkosten van met een maximum van</text:p>
                </table:table-cell>
                <table:table-cell table:style-name="cell_frame_all" table:number-rows-spanned="1" table:number-columns-spanned="1">
                  <text:p text:style-name="table_al">€ 2.840,75</text:p>
                </table:table-cell>
              </table:table-row>
              <table:table-row table:style-name="row">
                <table:table-cell table:style-name="cell_frame_all" table:number-rows-spanned="1" table:number-columns-spanned="1">
                  <text:p text:style-name="table_al">
                    <text:span text:style-name="nadrukvet">2.32.1 b.</text:span>
                  </text:p>
                </table:table-cell>
                <table:table-cell table:style-name="cell_frame_all" table:number-rows-spanned="1" table:number-columns-spanned="3">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2</text:span>
                  </text:p>
                </table:table-cell>
                <table:table-cell table:style-name="cell_frame_all" table:number-rows-spanned="1" table:number-columns-spanned="3">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3">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 a.</text:span>
                  </text:p>
                </table:table-cell>
                <table:table-cell table:style-name="cell_frame_all" table:number-rows-spanned="1" table:number-columns-spanned="3">
                  <text:p text:style-name="table_al">als de gemeenteraad moet besluiten over de instemming:</text:p>
                </table:table-cell>
                <table:table-cell table:style-name="cell_frame_all" table:number-rows-spanned="1" table:number-columns-spanned="1">
                  <text:p text:style-name="table_al">€ 761,30</text:p>
                </table:table-cell>
              </table:table-row>
              <table:table-row table:style-name="row">
                <table:table-cell table:style-name="cell_frame_all" table:number-rows-spanned="1" table:number-columns-spanned="1">
                  <text:p text:style-name="table_al">
                    <text:span text:style-name="nadrukvet">2.33 b.</text:span>
                  </text:p>
                </table:table-cell>
                <table:table-cell table:style-name="cell_frame_all" table:number-rows-spanned="1" table:number-columns-spanned="3">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10.69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3 Teruggaa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3">
                  <text:p text:style-name="table_al">
                    <text:span text:style-name="nadrukvet">Tarie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na toepassing van artikel 4:5 van de Algemene wet bestuursrecht een aanvraag buiten behandeling wordt gelaten, wordt het volgende tarief in rekening gebracht:</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3">
                  <text:p text:style-name="table_al">
                    <text:span text:style-name="nadrukvet">Teruggaaf als gevolg van intrekking aanvraag omgevingsvergunning of maatwerkvoorschrif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om een omgevingsvergunning of ween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 a.</text:span>
                  </text:p>
                </table:table-cell>
                <table:table-cell table:style-name="cell_frame_all" table:number-rows-spanned="1" table:number-columns-spanned="3">
                  <text:p text:style-name="table_al">bij gehele of gedeeltelijke intrekking binnen vier weken na het in behandeling nemen ervan: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36 b.</text:span>
                  </text:p>
                </table:table-cell>
                <table:table-cell table:style-name="cell_frame_all" table:number-rows-spanned="1" table:number-columns-spanned="3">
                  <text:p text:style-name="table_al">bij gehele of gedeeltelijke intrekking na vier weken na het in behandeling nemen ervan, maar voor het verlenen van de vergunning: 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2.36 c</text:span>
                  </text:p>
                </table:table-cell>
                <table:table-cell table:style-name="cell_frame_all" table:number-rows-spanned="1" table:number-columns-spanned="3">
                  <text:p text:style-name="table_al">Indien een aanvraag als genoemd onder a en b, binnen 12 maanden na intrekking opnieuw wordt ingediend voor dezelfde activiteit of activiteiten en voor hetzelfde perceel waarop de eerdere aanvraag betrekking had, bestaat aanspraak op verrekening van de voor de eerdere ingediende aanvraa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3">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een verleende omgevingsvergunning voor een bouw-, aanleg-, sloop- of milieubelastende activiteit intrekt op aanvraag van de vergunninghouder, bestaat aanspraak op teruggaaf van een deel van de leges, mits deze aanvraag is ingediend binnen 2 jaar na verlening van de vergunning en van de vergunning geen gebruik is gemaakt. De teruggaaf bedraagt: van de voor de activiteit waarvoor de aanvraag is ingetrokk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3">
                  <text:p text:style-name="table_al">
                    <text:span text:style-name="nadrukvet">Teruggaaf als gevolg van het weigeren van e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 a.</text:span>
                  </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 van de voor de activiteit waarvoor de omgevingsvergunning is geweigerd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8 b.</text:span>
                  </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 c.</text:span>
                  </text:p>
                </table:table-cell>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wordt het volgende tarief in rekening gebracht:</text:p>
                </table:table-cell>
                <table:table-cell table:style-name="cell_frame_all" table:number-rows-spanned="1" table:number-columns-spanned="1">
                  <text:p text:style-name="table_al">€274,95 </text:p>
                </table:table-cell>
              </table:table-row>
              <table:table-row table:style-name="row">
                <table:table-cell table:style-name="cell_frame_all" table:number-rows-spanned="1" table:number-columns-spanned="1">
                  <text:p text:style-name="table_al">
                    <text:span text:style-name="nadrukvet">2.38 d.</text:span>
                  </text:p>
                </table:table-cell>
                <table:table-cell table:style-name="cell_frame_all" table:number-rows-spanned="1" table:number-columns-spanned="3">
                  <text:p text:style-name="table_al">Als een aanvraag na een beslissing op bezwaar wordt geweigerd en binnen 12 maanden na weigering opnieuw wordt ingediend voor dezelfde activiteit of activiteiten en voor hetzelfde perceel waarop de eerdere aanvraag betrekking had, bestaat aanspraak op verrekening van de voor de eerdere ingediende aanvraa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3">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voorgaande artikelen van dit hoofdstuk wordt geen teruggaaf verleend van het legesdeel dat betrekking heeft op de modaliteiten genoemd in artikel 2.33 en 2.34 van hoofdstuk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en bedrag minder dan € 266,1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3">
                  <text:p text:style-name="table_al">
                    <text:span text:style-name="nadrukvet">In deze titel niet benoemd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lenen van een andere in deze titel niet benoemde beschikking </text:p>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3">
                  <text:p text:style-name="table_al">een aanvraag tot het verlenen van een vergunning op grond van artikel 3 van de Alcoholw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3">
                  <text:p text:style-name="table_al">een aanvraag tot het verlenen van een vergunning tot het exploiteren van een openbare inrichting als bedoeld in artikel 2:28 van de Algemene plaatselijke verordening Purmerend 2021</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3.1.2.1</text:span>
                  </text:p>
                </table:table-cell>
                <table:table-cell table:style-name="cell_frame_all" table:number-rows-spanned="1" table:number-columns-spanned="3">
                  <text:p text:style-name="table_al">een aanvraag tot wijziging van een vergunning als bedoeld in artikel 2:28 van de Algemene plaatselijke verordening Purmerend 2021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3.1.2.2</text:span>
                  </text:p>
                </table:table-cell>
                <table:table-cell table:style-name="cell_frame_all" table:number-rows-spanned="1" table:number-columns-spanned="3">
                  <text:p text:style-name="table_al">een aanvraag tot verlening van een vergunning met betrekking tot het hebben/plaatsen van terrassen als bedoeld in artikel 2:28 van de Algemene plaatselijke verordening Purmerend 2021 </text:p>
                </table:table-cell>
                <table:table-cell table:style-name="cell_frame_all" table:number-rows-spanned="1" table:number-columns-spanned="1">
                  <text:p text:style-name="table_al">€ 92,35</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3">
                  <text:p text:style-name="table_al">een aanvraag tot het verlenen van een ontheffing van de sluitingstijd voor een openbare inrichting als bedoeld in artikel 2:29, tweede lid, van de Algemene plaatselijke verordening Purmerend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 a.</text:span>
                  </text:p>
                </table:table-cell>
                <table:table-cell table:style-name="cell_frame_all" table:number-rows-spanned="1" table:number-columns-spanned="3">
                  <text:p text:style-name="table_al">geldig voor een periode van maximaal 2 weken</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
                    <text:span text:style-name="nadrukvet">3.1.3 b.</text:span>
                  </text:p>
                </table:table-cell>
                <table:table-cell table:style-name="cell_frame_all" table:number-rows-spanned="1" table:number-columns-spanned="3">
                  <text:p text:style-name="table_al">geldig voor een periode langer dan twee weken</text:p>
                </table:table-cell>
                <table:table-cell table:style-name="cell_frame_all" table:number-rows-spanned="1" table:number-columns-spanned="1">
                  <text:p text:style-name="table_al">€ 196,50</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3">
                  <text:p text:style-name="table_al">een aanvraag tot het verlenen van een ontheffing als bedoeld in artikel 4, vierde lid, van de Alcoholwet</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3">
                  <text:p text:style-name="table_al">een melding als bedoeld in artikel 30 van de Alcoholwet</text:p>
                </table:table-cell>
                <table:table-cell table:style-name="cell_frame_all" table:number-rows-spanned="1" table:number-columns-spanned="1">
                  <text:p text:style-name="table_al">€ 185,75</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3">
                  <text:p text:style-name="table_al">een aanvraag tot het wijzigen van het aanhangsel als bedoeld in artikel 30a, tweede lid, van de Alcoholwet </text:p>
                  <text:p text:style-name="table_al">voor één leidingsgevende </text:p>
                </table:table-cell>
                <table:table-cell table:style-name="cell_frame_all" table:number-rows-spanned="1" table:number-columns-spanned="1">
                  <text:p text:style-name="table_al"/>
                  <text:p text:style-name="table_al"> € 12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elke volgende leidinggevende</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3">
                  <text:p text:style-name="table_al">een aanvraag tot het verlenen van een ontheffing als bedoeld in artikel 35 van de Alcoholwet</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3">
                  <text:p text:style-name="table_al">Als een aanvrager zijn aanvraag om een vergunning, ontheffing of wijziging van het aanhangsel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 a. </text:span>
                  </text:p>
                </table:table-cell>
                <table:table-cell table:style-name="cell_frame_all" table:number-rows-spanned="1" table:number-columns-spanned="3">
                  <text:p text:style-name="table_al">bij gehele of gedeeltelijke intrekking binnen vier weken na het in behandeling nemen ervan, van de voor de activiteit waarvoor de aanvraag is ingediend verschuldigde leg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1.8 b. </text:span>
                  </text:p>
                </table:table-cell>
                <table:table-cell table:style-name="cell_frame_all" table:number-rows-spanned="1" table:number-columns-spanned="3">
                  <text:p text:style-name="table_al">bij gehele of gedeeltelijke intrekking na vier weken na het in behandeling nemen ervan, maar voor het verlenen van de vergunning van de voor de activiteit waarvoor de aanvraag is ingetrokken verschuldig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3">
                  <text:p text:style-name="table_al">Het tarief bedraagt voor het in behandeling nemen van een aanvraag tot het verlenen van een vergunning voor het organiseren van een evenement als bedoeld in artikel 2.25, eerste lid, van de Algemene plaatselijke verordening Purmerend 2021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3">
                  <text:p text:style-name="table_al">een evenement tot 500 bezoekers of deelnemers </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3">
                  <text:p text:style-name="table_al">een evenement vanaf 500 tot 2.500 bezoekers of deelnemers </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3">
                  <text:p text:style-name="table_al">een evenement vanaf 2.500 tot 5000 bezoekers of deelnemers </text:p>
                </table:table-cell>
                <table:table-cell table:style-name="cell_frame_all" table:number-rows-spanned="1" table:number-columns-spanned="1">
                  <text:p text:style-name="table_al">€ 496,05</text:p>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3">
                  <text:p text:style-name="table_al">een evenement met meer dan 5.000 bezoekers of deelnemers</text:p>
                </table:table-cell>
                <table:table-cell table:style-name="cell_frame_all" table:number-rows-spanned="1" table:number-columns-spanned="1">
                  <text:p text:style-name="table_al">€ 1.599,05</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3">
                  <text:p text:style-name="table_al">Als een aanvrager zijn aanvraag om een vergunn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5 a.</text:span>
                  </text:p>
                </table:table-cell>
                <table:table-cell table:style-name="cell_frame_all" table:number-rows-spanned="1" table:number-columns-spanned="3">
                  <text:p text:style-name="table_al">bij gehele of gedeeltelijke intrekking binnen vier weken na het in behandeling nemen ervan: 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2.5 b.</text:span>
                  </text:p>
                </table:table-cell>
                <table:table-cell table:style-name="cell_frame_all" table:number-rows-spanned="1" table:number-columns-spanned="3">
                  <text:p text:style-name="table_al">bij gehele of gedeeltelijke intrekking na vier weken na het in behandeling nemen ervan, maar voor het verlenen van de vergunning: 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3 Seksbedrij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3">
                  <text:p text:style-name="table_al">Het tarief bedraagt voor het in behandeling nemen van een aanvraag tot het verlenen of verlengen van een vergunning voor een seksbedrijf als bedoeld in artikel 3:3 van de Algemene plaatselijke verordening:</text:p>
                </table:table-cell>
                <table:table-cell table:style-name="cell_frame_all" table:number-rows-spanned="1" table:number-columns-spanned="1">
                  <text:p text:style-name="table_al">€ 2.133,6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3">
                  <text:p text:style-name="table_al">Het tarief bedraagt voor het in behandeling nemen van een aanvraag tot het wijzigen van de vergunning als bedoeld in 3.3 van de Algemene plaatselijke verordeing van de leges bedoeld in 3.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3.3.3</text:span>
                  </text:p>
                </table:table-cell>
                <table:table-cell table:style-name="cell_frame_all" table:number-rows-spanned="1" table:number-columns-spanned="3">
                  <text:p text:style-name="table_al">Als een aanvrager zijn aanvraag om een vergunning of wijziging van een vergunn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3 a.</text:span>
                  </text:p>
                </table:table-cell>
                <table:table-cell table:style-name="cell_frame_all" table:number-rows-spanned="1" table:number-columns-spanned="3">
                  <text:p text:style-name="table_al">bij gehele of gedeeltelijke intrekking binnen vier weken na het in behandeling nemen ervan, van de voor de activiteit waarvoor de aanvraag is ingetrokken verschuldigde leges :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3.3 b.</text:span>
                  </text:p>
                </table:table-cell>
                <table:table-cell table:style-name="cell_frame_all" table:number-rows-spanned="1" table:number-columns-spanned="3">
                  <text:p text:style-name="table_al">bij gehele of gedeeltelijke intrekking na vier weken na het in behandeling nemen ervan, maar voor het verlenen van de vergunning :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4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3">
                  <text:p text:style-name="table_al">tot het verlenen van een vergunning voor het onttrekken, van woonruimte aan de bestemming tot bewoning, het samenvoegen van woonruimte met andere woonruimte, het omzetten van zelfstandige woonruimte in onzelfstandige woonruimte,woonruimte te verbouwen tot twee of meer woonruimten of in die verbouwde staat te houden, als bedoeld in artikel 21, aanhef en onder a,b,c en d van de Huisvestingswet 2014 en als bedoeld in de vigerende Huisvestingsverordening van de gemeente Purmerend </text:p>
                </table:table-cell>
                <table:table-cell table:style-name="cell_frame_all" table:number-rows-spanned="1" table:number-columns-spanned="1">
                  <text:p text:style-name="table_al">€ 2.391,7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3">
                  <text:p text:style-name="table_al">als een aanvrager zijn aanvraag om een vergunning als genoemd onder artikel 3.4 van dit hoofdstuk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 a.</text:span>
                  </text:p>
                </table:table-cell>
                <table:table-cell table:style-name="cell_frame_all" table:number-rows-spanned="1" table:number-columns-spanned="3">
                  <text:p text:style-name="table_al">bij gehele of gedeeltelijke intrekking binnen 4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5 b.</text:span>
                  </text:p>
                </table:table-cell>
                <table:table-cell table:style-name="cell_frame_all" table:number-rows-spanned="1" table:number-columns-spanned="3">
                  <text:p text:style-name="table_al">bij gehele of gedeeltelijke intrekking na 4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5 Marktstandplaatsen -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3">
                  <text:p text:style-name="table_al">tot het verlenen van een ontheffing in het kader van de Winkeltijdenwet</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
                    <text:span text:style-name="nadrukvet">3.6.2</text:span>
                  </text:p>
                </table:table-cell>
                <table:table-cell table:style-name="cell_frame_all" table:number-rows-spanned="1" table:number-columns-spanned="3">
                  <text:p text:style-name="table_al">tot het wijzigen van een in onderdeel 3.6.1 bedoelde ontheffing</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
                    <text:span text:style-name="nadrukvet">3.6.3</text:span>
                  </text:p>
                </table:table-cell>
                <table:table-cell table:style-name="cell_frame_all" table:number-rows-spanned="1" table:number-columns-spanned="3">
                  <text:p text:style-name="table_al">Als een aanvrager zijn aanvraag om een ontheffing of wijziging van een ontheff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3 a.</text:span>
                  </text:p>
                </table:table-cell>
                <table:table-cell table:style-name="cell_frame_all" table:number-rows-spanned="1" table:number-columns-spanned="3">
                  <text:p text:style-name="table_al">bij gehele of gedeeltelijke intrekking binnen vier weken na het in behandeling nemen ervan, van de voor de activiteit waarvoor de aanvraag is ingetrokken verschuldigde leges :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6.3 b.</text:span>
                  </text:p>
                </table:table-cell>
                <table:table-cell table:style-name="cell_frame_all" table:number-rows-spanned="1" table:number-columns-spanned="3">
                  <text:p text:style-name="table_al">bij gehele of gedeeltelijke intrekking na vier weken na het in behandeling nemen ervan maar voor het verlenen van de vergunning 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3">
                  <text:p text:style-name="table_al">Het tarief bedraagt voor het in behandeling nemen van een aanvraag als bedoeld in de artikelen 1.45 van de Wet kinderopvang tot opneming in het Landelijk Register Kinderopvang (L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3">
                  <text:p text:style-name="table_al">voor het in exploitatie nemen van een gastouderbureau, kindercentrum (kinderdagverblijf of buitenschoolse opvang)</text:p>
                </table:table-cell>
                <table:table-cell table:style-name="cell_frame_all" table:number-rows-spanned="1" table:number-columns-spanned="1">
                  <text:p text:style-name="table_al">€ 2.269,70</text:p>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3">
                  <text:p text:style-name="table_al">voor het aanbieden van gastouderopvang op het adres van de gastouder of op het adres van de vraagouder </text:p>
                </table:table-cell>
                <table:table-cell table:style-name="cell_frame_all" table:number-rows-spanned="1" table:number-columns-spanned="1">
                  <text:p text:style-name="table_al">€ 82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8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3">
                  <text:p text:style-name="table_al">Het tarief bedraagt voor het in behandeling nemen van een aanvraag tot het verlenen van een collectevergunning zoals bepaald in artikel 5:13 van de Algemene Plaatselijke Verorde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3">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8,35</text:p>
                </table:table-cell>
              </table:table-row>
            </table:table>
            <text:p text:style-name="table_bottom"/>
          </text:section>
          <text:p text:style-name="al">Behoort bij besluit van de raad van 6 november 2025</text:p>
          <text:p text:style-name="al"/>
          <text:p text:style-name="al">de wnd. Raadsgriffier, </text:p>
          <text:p text:style-name="al">M. Timme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3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854781</meta:user-defined>
    <meta:user-defined meta:name="DCTERMS.alternative">Legesverordening Purmerend 2026</meta:user-defined>
    <dc:language>nl</dc:language>
    <meta:user-defined meta:name="OVERHEIDop.locatietype/OVERHEIDop.gebiedsmarkering">Gemeente</meta:user-defined>
    <meta:user-defined meta:name="DC.title">Verordening op de heffing en de invordering van Leges Purmerend 2026</meta:user-defined>
    <meta:user-defined meta:name="DCTERMS.W3CDTF/DCTERMS.available">2025-11-24</meta:user-defined>
    <meta:user-defined meta:name="DCTERMS.W3CDTF/OVERHEIDop.jaargang">2025</meta:user-defined>
    <meta:user-defined meta:name="OVERHEIDop.publicationIssue">510392</meta:user-defined>
    <meta:user-defined meta:name="OVERHEIDop.betreftRegeling">CVDR747749_1</meta:user-defined>
    <meta:user-defined meta:name="xs:date/OVERHEIDop.startdatum">2025-11-25</meta:user-defined>
    <meta:user-defined meta:name="OVERHEIDop.GmbID/DC.identifier">gmb-2025-510392</meta:user-defined>
    <meta:user-defined meta:name="OVERHEIDop.versieInformatie"/>
  </office:meta>
</office:document-meta>
</file>