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Opslaan van gevaarlijke stoffen,  in verpakking,Hendrik ter Kuilestraat 173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Hendrik ter Kuilestraat 173 Enschede</text:span> (zaaknummer 0153Z2025092400013): </text:p>
            <text:p text:style-name="common-al">MBA- Opslaan van gevaarlijke stoffen in verpakking (geaccepteerd d.d. 19 nov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3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92400013</meta:user-defined>
    <dc:language>nl</dc:language>
    <meta:user-defined meta:name="OVERHEIDop.locatietype/OVERHEIDop.gebiedsmarkering">Punt</meta:user-defined>
    <meta:user-defined meta:name="DC.title">Afhandeling MBA- Opslaan van gevaarlijke stoffen,  in verpakking,Hendrik ter Kuilestraat 173, 7547 SK Ensche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90</meta:user-defined>
    <meta:user-defined meta:name="OVERHEIDop.GmbID/DC.identifier">gmb-2025-510390</meta:user-defined>
    <meta:user-defined meta:name="OVERHEIDop.versieInformatie"/>
  </office:meta>
</office:document-meta>
</file>