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tuin aan Bogotalaan 2, 2622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otalaan 2, 2622AB Delft | het kappen van een boom in de tuin | 0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74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tuin aan Bogotalaan 2, 2622AB Delf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39</meta:user-defined>
    <meta:user-defined meta:name="OVERHEIDop.GmbID/DC.identifier">gmb-2025-51039</meta:user-defined>
    <meta:user-defined meta:name="OVERHEIDop.versieInformatie"/>
  </office:meta>
</office:document-meta>
</file>