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zes woningen op de locatie Zuideinde 34 te Landsmeer, ingetrokken op 29 oktober 2025, zaaknummer ODIJ-Z-25-1551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zes woningen op de locatie Zuideinde 34 te Landsmeer. De aanvraag is op verzoek van de aanvrager op 29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03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zes woningen op de locatie Zuideinde 34 te Landsmeer, ingetrokken op 29 oktober 2025, zaaknummer ODIJ-Z-25-155126</meta:user-defined>
    <meta:user-defined meta:name="DCTERMS.W3CDTF/DCTERMS.available">2025-11-24</meta:user-defined>
    <meta:user-defined meta:name="DCTERMS.W3CDTF/OVERHEIDop.jaargang">2025</meta:user-defined>
    <meta:user-defined meta:name="OVERHEIDop.publicationIssue">510389</meta:user-defined>
    <meta:user-defined meta:name="OVERHEIDop.GmbID/DC.identifier">gmb-2025-510389</meta:user-defined>
    <meta:user-defined meta:name="OVERHEIDop.versieInformatie"/>
  </office:meta>
</office:document-meta>
</file>