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 water DVB25-25 Diverse maatregelen voor de scheepvaart op de Donge</text:p>
      <text:section text:name="regeling_id1-3-2" text:style-name="regeling">
        <text:section text:name="aanhef_id1-3-2-1" text:style-name="aanhef">
          <text:section text:name="preambule_id1-3-2-1-1" text:style-name="preambule">
            <text:p text:style-name="al">
            <text:span text:style-name="nadrukvet">DVB25-25</text:span>
          </text:p>
            <text:p text:style-name="al"/>
            <text:p text:style-name="al">Verkeersbesluit te water; inhoudende het instellen van diverse maatregelen op de Donge binnen de gemeente Geertruidenberg; </text:p>
            <text:p text:style-name="al"/>
            <text:p text:style-name="al">Ondergetekende, handelend namens het college van burgemeester en wethouders van de gemeente Geertruidenberg, daartoe gemachtigd middels het van kracht zijnde mandaatbesluit.</text:p>
            <text:p text:style-name="al"/>
            <text:p text:style-name="al">
            <text:span text:style-name="nadrukvet">Gelet op:</text:span>
          </text:p>
            <text:p text:style-name="al">De bepalingen in artikel 5 en 6 van de Scheepvaartverkeerswet (Svw), artikel 8.06 en bijlage 7 van het Binnenvaartpolitiereglement (Bpr), artikel 2 en 5 van het Besluit Administratieve Bepalingen scheepvaartverkeer (Babs) en de Algemene wet bestuursrecht (Awb);</text:p>
            <text:p text:style-name="al"/>
            <text:p text:style-name="al">
            <text:span text:style-name="nadrukvet">Overwegende:</text:span>
          </text:p>
            <text:p text:style-name="al">Op grond van artikel 5 en 6 van de Svw is er een ‘verkeersbesluit’ nodig van het bevoegde gezag voor het aanbrengen of verwijderen van een verkeersteken dat een gebod of verbod aangeeft, dan wel opheft, zoals opgenomen in bijlage 7 van het Bpr. De Gemeente Geertruidenberg is als eigenaar van de Donge het bevoegde gezag.</text:p>
            <text:p text:style-name="al"/>
            <text:p text:style-name="al">
            <text:span text:style-name="nadrukvet">Uit het oogpunt van:</text:span>
          </text:p>
            <text:list text:style-name="id1-3-2-1-1-14">
              <text:list-item text:style-override="id1-3-2-1-1-14-1">
                <text:number>•</text:number>
                <text:p text:style-name="al">het verzekeren van de veiligheid, </text:p>
              </text:list-item>
              <text:list-item text:style-override="id1-3-2-1-1-14-2">
                <text:number>•</text:number>
                <text:p text:style-name="al">het in stand houden van scheepvaartwegen en </text:p>
              </text:list-item>
              <text:list-item text:style-override="id1-3-2-1-1-14-3">
                <text:number>•</text:number>
                <text:p text:style-name="al">het waarborgen van de veiligheid daarvan.</text:p>
              </text:list-item>
            </text:list>
            <text:p text:style-name="al"/>
            <text:p text:style-name="al">is het gewenst om in het gedeelte van de Donge tussen de Amer en de Amertak, gelegen binnen het grondgebied van de gemeente Geertruidenberg;</text:p>
            <text:p text:style-name="al"/>
            <text:list text:style-name="id1-3-2-1-1-18">
              <text:list-item text:style-override="id1-3-2-1-1-18-1">
                <text:number>•</text:number>
                <text:p text:style-name="al">een doorvaart verbod met uitzondering voor pleziervaart in te stellen tussen de Bergse Brug en de Amertak, </text:p>
              </text:list-item>
              <text:list-item text:style-override="id1-3-2-1-1-18-2">
                <text:number>•</text:number>
                <text:p text:style-name="al">de maximale vaarsnelheid naar 6 km/h te reduceren,</text:p>
              </text:list-item>
              <text:list-item text:style-override="id1-3-2-1-1-18-3">
                <text:number>•</text:number>
                <text:p text:style-name="al">een verbod op het veroorzaken van hinderlijke waterbewegingen in te stellen, </text:p>
              </text:list-item>
              <text:list-item text:style-override="id1-3-2-1-1-18-4">
                <text:number>•</text:number>
                <text:p text:style-name="al">de verplichting gebruik te maken van walstroom in te stellen, </text:p>
              </text:list-item>
              <text:list-item text:style-override="id1-3-2-1-1-18-5">
                <text:number>•</text:number>
                <text:p text:style-name="al">het maximum aantal schepen bij een aangewezen aanlegplaats voor beroepsvaart in te stellen, </text:p>
              </text:list-item>
              <text:list-item text:style-override="id1-3-2-1-1-18-6">
                <text:number>•</text:number>
                <text:p text:style-name="al">het aanduiden van het einde van alle beperkingen in te stellen,</text:p>
              </text:list-item>
              <text:list-item text:style-override="id1-3-2-1-1-18-7">
                <text:number>•</text:number>
                <text:p text:style-name="al">het attenderen op een beperkte vaardiepte.</text:p>
              </text:list-item>
            </text:list>
            <text:p text:style-name="al"/>
            <text:p text:style-name="al">
            <text:span text:style-name="nadrukvet">Motivering:</text:span>
          </text:p>
            <text:p text:style-name="al">Aan de Donge liggen diverse aanmeerplaatsen, jachthavens en enkele woonschepen. Op dit moment is hier een maximaal toegestane vaarsnelheid ingesteld van 12 km/h en is er geen verbod op het veroorzaken van hinderlijke waterbewegingen. Hierdoor is niet handhavend op te treden wanneer er vaartuigen passeren waarvan de schipper zijn vaarsnelheid niet aanpast aan de huidige omstandigheden. Te hoge vaarsnelheden leiden tot hinderlijke deining bij aangemeerde (woon)schepen, en hebben mogelijk schade tot gevolg aan (woon)schepen en aanmeerplaatsen. Met het instellen van een maximale vaarsnelheid van 6 km/h en het instellen van een verbod op het veroorzaken van hinderlijke waterbewegingen wordt dit zoveel mogelijk voorkomen.</text:p>
            <text:p text:style-name="al"/>
            <text:p text:style-name="al">Met de verplichting van het gebruik van walstroom aan de steiger voor beroepsvaart wordt overlast voor de omgeving door aggregaten op dergelijke schepen voorkomen en met de instelling van het maximum aantal schepen aan deze stijger wordt de bereikbaarheid en bruikbaarheid van de Donge voor het overige scheepvaartverkeer geborgd.</text:p>
            <text:p text:style-name="al"/>
            <text:p text:style-name="al">In de Donge liggen enkele kunstwerken; de Bergse Brug, de Wim Letschertbrug en de Koedambrug. Met het instellen van een doorvaartverbod voor beroepsvaart onder deze bruggen door wordt voorkomen dat dergelijke schepen schade aan deze kunstwerken en haveninrichtingen en de walkanten veroorzaakt. Doorgaande beroepsvaart heeft de mogelijkheid om via de Amertak te varen.</text:p>
            <text:p text:style-name="al"/>
            <text:p text:style-name="al">
            <text:span text:style-name="nadrukvet">Belangenafweging:</text:span>
          </text:p>
            <text:p text:style-name="al">In het voorbereidende traject van dit besluit zijn alle watergebonden belanghebbenden de waaronder woonbooteigenaren, bedrijven en verenigingen aangeschreven over het voornemen van dit besluit. Hen is een reactieperiode van 6 weken geboden. Hierbinnen zijn een aantal zienswijzen binnen gekomen. Deze zienswijzen zijn beoordeeld en beantwoord naar de indieners. De zienswijzen hebben tot een aanpassing van het besluit geleidt. Er zijn geen redenen om aan te nemen dat door bovengenoemde maatregelen belanghebbenden onevenredig worden benadeeld, noch dat door te nemen maatregelen een onduidelijke verkeerssituatie ontstaa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Een verkeersbesluit te nemen, inhoudende</text:span>:</text:p>
            <text:list text:style-name="id1-3-2-2-1-3">
              <text:list-item text:style-override="id1-3-2-2-1-3-1">
                <text:number>1.</text:number>
                <text:p text:style-name="al">het verbieden de doorvaart met uitzondering van pleziervaart, middels het plaatsen van de borden A.1 (doorvaart verbod) en onderbord met de tekst “m.u.v. pleziervaart” tussen de Bergse Brug en de Koedambrug; </text:p>
              </text:list-item>
              <text:list-item text:style-override="id1-3-2-2-1-3-2">
                <text:number>2.</text:number>
                <text:p text:style-name="al">het verbieden van het veroorzaken van hinderlijke waterbewegingen middels het plaatsen van bord A.9 tussen de Amer en de Amertak;</text:p>
              </text:list-item>
              <text:list-item text:style-override="id1-3-2-2-1-3-3">
                <text:number>3.</text:number>
                <text:p text:style-name="al">het instellen van een maximale vaarsnelheid op de Donge door middel van het plaatsen van verkeerstekens B.6. met cijfer 6 (maximale vaarsnelheid) en E.11 (einde beperking) tussen de Amer en de Amertak;</text:p>
              </text:list-item>
              <text:list-item text:style-override="id1-3-2-2-1-3-4">
                <text:number>4.</text:number>
                <text:p text:style-name="al">het verplichten van het gebruik van walstroom bij de steiger voor beroepsvaart door middel van het plaatsen van bord B.12 ter hoogte van de Timmersteekade te Geertruidenberg;</text:p>
              </text:list-item>
              <text:list-item text:style-override="id1-3-2-2-1-3-5">
                <text:number>5.</text:number>
                <text:p text:style-name="al">toestemming ligplaats te nemen met een maximum 2 schepen bij de steiger voor beroepsvaart door middel van het plaatsen van bord E.5.3 ter hoogte van de Timmersteekade te Geertruidenberg;</text:p>
              </text:list-item>
              <text:list-item text:style-override="id1-3-2-2-1-3-6">
                <text:number>6.</text:number>
                <text:p text:style-name="al">het aanduiden van de vaardiepte van 1,70 meter door middel van het plaatsen van borden G.5.3 tussen de Bergse Brug en de Koedambrug.</text:p>
              </text:list-item>
            </text:list>
            <text:p text:style-name="al"/>
            <text:p text:style-name="al">Deze maatregelen zijn weergegeven op de bij dit besluit behorende en gewaarmerkte tekening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volgend op de dag van bekendmaking van dit besluit in het elektronisch Gemeenteblad en kan worden aangehaald als “Verkeersbesluit te water DVB25-25’.</text:p>
          </text:section>
        </text:section>
        <text:section text:name="regeling-sluiting_id1-3-2-3" text:style-name="regeling-sluiting">
          <text:section text:name="ondertekening_id1-3-2-3-1">
            <text:p><text:span text:style-name="functie">Raamsdonksveer, 20-11-2025</text:span></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J.H.M. Oostelbos</text:span></text:p>
            <text:p><text:span text:style-name="functie">Beleidsmedewerker Verkeer</text:span></text:p>
            <text:p><text:span text:style-name="functie">Fysiek Domein</text:span></text:p>
            <text:p><text:span text:style-name="functie"/></text:p>
          </text:section>
        </text:section>
        <text:section text:name="bijlage_id1-3-2-4" text:style-name="bijlage">
          <text:p text:style-name="bijlage_top"/>
          <text:p text:style-name="hoofdstuk_kop"><text:span text:style-name="label"/> <text:span text:style-name="nr"/> Gewaarmerkte tekening “Verkeersbesluit te water DVB25-25”</text:p>
          <text:p text:style-name="al">Zie bijlage in de kantlijn.</text:p>
        </text:section>
        <text:section text:name="bijlage_id1-3-2-5" text:style-name="bijlage">
          <text:p text:style-name="bijlage_top"/>
          <text:p text:style-name="hoofdstuk_kop"><text:span text:style-name="label"/> <text:span text:style-name="nr"/> Rechtsmiddelenclausuele </text:p>
          <text:p text:style-name="al">
          <text:span text:style-name="nadrukvet">Bent u het niet eens met de inhoud van dit besluit of is het besluit onduidelijk?</text:span>
        </text:p>
          <text:p text:style-name="al">Neem dan eerst contact op met de behandelaar. Dit kan voorkomen dat u een bezwaarschrift moet schrijven. De behandelaar neemt het besluit met u door. Komt u er samen niet uit, dan kunt u alsnog een bezwaarschrift indienen. </text:p>
          <text:p text:style-name="al">Als u een bezwaarschrift wilt indienen, doe dat dan binnen de wettelijke termijn. Deze eindigt zes weken na de verzenddatum van dit besluit. </text:p>
          <text:p text:style-name="al"/>
          <text:p text:style-name="al">
          <text:span text:style-name="nadrukvet">Hoe kan ik mijn bezwaarschrift indienen?</text:span>
        </text:p>
          <text:p text:style-name="al">U kunt uw bezwaarschrift:</text:p>
          <text:p text:style-name="al">• afgeven bij de receptie van het gemeentehuis, Vrijheidstraat 2 in Raamsdonksveer;</text:p>
          <text:p text:style-name="al">• sturen naar postbus 10.001 4940 GA Raamsdonksveer;</text:p>
          <text:p text:style-name="al">• digitaal indienen via het digitaal formulier op https://www.geertruidenberg.nl/bezwaar (DigiD).</text:p>
          <text:p text:style-name="al"/>
          <text:p text:style-name="al">Het is niet mogelijk om uw bezwaarschrift per e-mail, fax of een social-mediakanaal in te dienen. Ook staat ons antwoordnummer niet open voor het indienen van bezwaarschriften. </text:p>
          <text:p text:style-name="al"/>
          <text:p text:style-name="al">
          <text:span text:style-name="nadrukvet">Wat moet er in mijn bezwaarschrift staan?</text:span>
        </text:p>
          <text:p text:style-name="al">• dat het gaat om een bezwaarschrift;</text:p>
          <text:p text:style-name="al">• uw naam, adres en telefoonnummer;</text:p>
          <text:p text:style-name="al">• datum waarop u het bezwaarschrift schrijft;</text:p>
          <text:p text:style-name="al">• tegen welk besluit u bezwaar maakt (datum van dit besluit vermelden, u kunt ook een kopie van dit besluit bijvoegen);</text:p>
          <text:p text:style-name="al">• waarom u het niet eens bent met dit besluit;</text:p>
          <text:p text:style-name="al">• uw handtekening.</text:p>
          <text:p text:style-name="al"/>
          <text:p text:style-name="al">Als het mogelijk is, stuurt u bewijsstukken mee om uw bezwaar te ondersteunen. Stuur alleen kopieën.</text:p>
          <text:p text:style-name="al"/>
          <text:p text:style-name="al">
          <text:span text:style-name="nadrukvet">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03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Verkeer | Organisatie en beleid</meta:user-defined>
    <meta:user-defined meta:name="DC.source">artikel 5 van de Scheepvaartverkeerswet]|[1.0:c:BWBR0004364&amp;artikel=5&amp;g=2025-07-01</meta:user-defined>
    <meta:user-defined meta:name="DC.source">artikel 6 van de Scheepvaartverkeerswet]|[1.0:c:BWBR0004364&amp;artikel=6&amp;g=2025-07-01</meta:user-defined>
    <meta:user-defined meta:name="DC.source">artikel 2 van het Besluit administratieve bepalingen scheepvaartverkeer]|[1.0:c:BWBR0006309&amp;artikel=2&amp;g=2025-01-01</meta:user-defined>
    <meta:user-defined meta:name="DC.source">artikel 5 van het Besluit administratieve bepalingen scheepvaartverkeer]|[1.0:c:BWBR0006309&amp;artikel=5&amp;g=2025-01-01</meta:user-defined>
    <meta:user-defined meta:name="DC.source">Algemene wet bestuursrecht]|[1.0:c:BWBR0005537&amp;g=2025-09-01</meta:user-defined>
    <meta:user-defined meta:name="DC.source">artikel 8.06 van de Binnenvaartpolitiereglement]|[1.0:c:BWBR0003628&amp;artikel=8.06&amp;g=2025-07-01</meta:user-defined>
    <meta:user-defined meta:name="DC.source">bijlage 7 van de Binnenvaartpolitiereglement]|[1.0:c:BWBR0003628&amp;bijlage=7&amp;g=2025-07-01</meta:user-defined>
    <meta:user-defined meta:name="DCTERMS.alternative">Verkeersbesluit te water DVB25-25</meta:user-defined>
    <dc:language>nl</dc:language>
    <meta:user-defined meta:name="OVERHEIDop.locatietype/OVERHEIDop.gebiedsmarkering">Gemeente</meta:user-defined>
    <meta:user-defined meta:name="DC.title">Verkeersbesluit te water DVB25-25 Diverse maatregelen voor de scheepvaart op de Donge</meta:user-defined>
    <meta:user-defined meta:name="DCTERMS.W3CDTF/DCTERMS.available">2025-11-24</meta:user-defined>
    <meta:user-defined meta:name="OVERHEIDop.externeBijlage">Gewaarmerkte tekening DVB25-25|exb-2025-42916</meta:user-defined>
    <meta:user-defined meta:name="DCTERMS.W3CDTF/OVERHEIDop.jaargang">2025</meta:user-defined>
    <meta:user-defined meta:name="OVERHEIDop.publicationIssue">510387</meta:user-defined>
    <meta:user-defined meta:name="OVERHEIDop.GmbID/DC.identifier">gmb-2025-510387</meta:user-defined>
    <meta:user-defined meta:name="OVERHEIDop.versieInformatie"/>
  </office:meta>
</office:document-meta>
</file>