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ijdelijk makelaarsbord, nabij Oude Vleutenseweg / Kanaalzichtlaan te Utrecht, GU-Z2025-003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589</text:p>
            <text:p text:style-name="common-al">Toelichting: het plaatsen van een tijdelijk makelaarsbord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3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589</meta:user-defined>
    <meta:user-defined meta:name="DCTERMS.abstract">Toelichting: het plaatsen van een tijdelijk makelaarsbord</meta:user-defined>
    <dc:language>nl</dc:language>
    <meta:user-defined meta:name="OVERHEIDop.locatietype/OVERHEIDop.gebiedsmarkering">Vlak</meta:user-defined>
    <meta:user-defined meta:name="DC.title">Aanvraag omgevingsvergunning, het plaatsen van een tijdelijk makelaarsbord, nabij Oude Vleutenseweg / Kanaalzichtlaan te Utrecht, GU-Z2025-0037589</meta:user-defined>
    <meta:user-defined meta:name="OVERHEIDop.datumEindeReactietermijn">2026-01-15</meta:user-defined>
    <meta:user-defined meta:name="OVERHEIDop.terinzageleggingBG">https://jeleefomgeving.nl/inzien/002220647/b9fc05fe-b698-44a7-a2c1-4f612f074e4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86</meta:user-defined>
    <meta:user-defined meta:name="OVERHEIDop.GmbID/DC.identifier">gmb-2025-510386</meta:user-defined>
    <meta:user-defined meta:name="OVERHEIDop.versieInformatie"/>
  </office:meta>
</office:document-meta>
</file>