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vervangen van 36 bomen, Park de Koppel, 3524KP Utrecht, GU-Z2025-0037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194</text:p>
            <text:p text:style-name="common-al">Toelichting: Het kappen en vervangen van 36 bomen</text:p>
            <text:p text:style-name="common-al">Datum ontvangst aanvraag: 1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038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7194</meta:user-defined>
    <meta:user-defined meta:name="DCTERMS.abstract">Toelichting: Het kappen en vervangen van 36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en vervangen van 36 bomen, Park de Koppel, 3524KP Utrecht, GU-Z2025-0037194</meta:user-defined>
    <meta:user-defined meta:name="OVERHEIDop.datumEindeReactietermijn">2026-01-12</meta:user-defined>
    <meta:user-defined meta:name="OVERHEIDop.terinzageleggingBG">https://jeleefomgeving.nl/inzien/002220647/9aa70fa3-a109-4e69-81af-1b4d335ca6c3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80</meta:user-defined>
    <meta:user-defined meta:name="OVERHEIDop.GmbID/DC.identifier">gmb-2025-510380</meta:user-defined>
    <meta:user-defined meta:name="OVERHEIDop.versieInformatie"/>
  </office:meta>
</office:document-meta>
</file>