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'Het realiseren van 6 grondgebonden woningen', De Hofjes-Noord (A2.2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'Het realiseren van 6 grondgebonden woningen' op de locatie De Hofjes-Noord (A2.2) t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De aanvraag is geregistreerd onder zaaknummer Z2025-0000467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november 2025. De gemeente Hendrik-Ido-Ambacht neemt daarover uiterlijk 12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03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2</meta:user-defined>
    <meta:user-defined meta:name="DCTERMS.abstract">Betreft: Aanvraag op locatie De Hofjes-Noord (A2.2) Hendrik-Ido-Ambacht</meta:user-defined>
    <dc:language>nl</dc:language>
    <meta:user-defined meta:name="OVERHEIDop.locatietype/OVERHEIDop.gebiedsmarkering">Vlak</meta:user-defined>
    <meta:user-defined meta:name="DC.title">Aanvraag omgevingsvergunning voor 'Het realiseren van 6 grondgebonden woningen', De Hofjes-Noord (A2.2) te Hendrik-Ido-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78</meta:user-defined>
    <meta:user-defined meta:name="OVERHEIDop.GmbID/DC.identifier">gmb-2025-510378</meta:user-defined>
    <meta:user-defined meta:name="OVERHEIDop.versieInformatie"/>
  </office:meta>
</office:document-meta>
</file>