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erfafscheiding , Tongerlo 20,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besluit genomen op de aanvraag omgevingsvergunning voor Plaatsen erfafscheiding op de locatie Tongerlo 20, 5993NS Maasbree. De aanvraag is geregistreerd onder zaaknummer Z2025-00013434.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25 nov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3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34</meta:user-defined>
    <meta:user-defined meta:name="DCTERMS.abstract">Betreft: Besluit op locatie Tongerlo 20, 5993NS Maasbree</meta:user-defined>
    <dc:language>nl</dc:language>
    <meta:user-defined meta:name="DC.title">BOPA Toestemming voor Plaatsen erfafscheiding , Tongerlo 20, 5993NS Maasbree</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913</meta:user-defined>
    <meta:user-defined meta:name="OVERHEIDop.publicationIssue">510373</meta:user-defined>
    <meta:user-defined meta:name="OVERHEIDop.GmbID/DC.identifier">gmb-2025-510373</meta:user-defined>
    <meta:user-defined meta:name="OVERHEIDop.versieInformatie"/>
  </office:meta>
</office:document-meta>
</file>