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ergstraat 26 en 27, 1931 EN Egmond aan Zee, het vergroten van twee woningen (dakopbouw) , verzenddatum 20 november 2025 (Z2025-000058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1036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6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6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844</meta:user-defined>
    <meta:user-defined meta:name="DCTERMS.abstract">Bergstraat 26 en 27, 1931 EN Egmond aan Zee, het vergroten van twee woningen (dakopbouw) , verzenddatum 20 november 2025 (Z2025-00005844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Bergstraat 26 en 27, 1931 EN Egmond aan Zee, het vergroten van twee woningen (dakopbouw) , verzenddatum 20 november 2025 (Z2025-00005844)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369</meta:user-defined>
    <meta:user-defined meta:name="OVERHEIDop.GmbID/DC.identifier">gmb-2025-510369</meta:user-defined>
    <meta:user-defined meta:name="OVERHEIDop.versieInformatie"/>
  </office:meta>
</office:document-meta>
</file>