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3">
      <text:list-level-style-bullet style:num-suffix=""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aanwijzingsbesluit parkeerbelastingen 2025</text:p>
      <text:section text:name="regeling_id1-3-2" text:style-name="regeling">
        <text:section text:name="aanhef_id1-3-2-1" text:style-name="aanhef">
          <text:section text:name="preambule_id1-3-2-1-1" text:style-name="preambule">
            <text:p text:style-name="al">Het college van burgemeester en wethouders van gemeente Katwijk;</text:p>
            <text:p text:style-name="al"/>
            <text:p text:style-name="al">wijzigt de Wijziging aanwijzingsbesluit parkeerbelastingen 2025 (Z3711837S3711876) naar het Aanwijzingsbesluit parkeerbelastingen 2026 als volg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A.</text:number>
                <text:p text:style-name="al">Artikel 3 lid 2 te wijzigen van:</text:p>
                <text:list text:style-name="id1-3-2-2-1-2-1-3">
                  <text:list-item text:style-override="id1-3-2-2-1-2-1-3-1">
                    <text:number>1.</text:number>
                    <text:p text:style-name="al">
                    <text:span text:style-name="nadrukcur">“De omgevingsvergunning is leidend bij beoordeling of er recht is op parkeervergunningen.” </text:span>
                  </text:p>
                  </text:list-item>
                  <text:list-item text:style-override="id1-3-2-2-1-2-1-3-2">
                    <text:number/>
                    <text:p text:style-name="al">naar:</text:p>
                  </text:list-item>
                  <text:list-item text:style-override="id1-3-2-2-1-2-1-3-3">
                    <text:number/>
                    <text:p text:style-name="al">
                    <text:span text:style-name="nadrukcur">“Voor recente omgevingsvergunningen geldt dat de parkeerafspraken in de betreffende omgevingsvergunning leidend zijn voor het toekennen van parkeervergunningen, zo lang het adres nog niet opgenomen is in een nieuw Aanwijzingsbesluit parkeerbelastingen.”</text:span>
                  </text:p>
                  </text:list-item>
                </text:list>
              </text:list-item>
              <text:list-item text:style-override="id1-3-2-2-1-2-2">
                <text:number>B.</text:number>
                <text:p text:style-name="al">Bijlage 1, lid 4 onder e te schrappen: </text:p>
              </text:list-item>
              <text:list-item text:style-override="id1-3-2-2-1-2-3">
                <text:number/>
                <text:p text:style-name="al">
                <text:span text:style-name="nadrukcur">“Wanneer sprake is van een tijdvak met gratis parkeren voorafgaand aan een tijdvak met betaald parkeren (zoals de eerste twee uur gratis), moet altijd het kenteken worden opgegeven conform lid c of moet altijd worden ingelogd op de centrale computer van het SHPV conform lid d.”</text:span>
              </text:p>
              </text:list-item>
              <text:list-item text:style-override="id1-3-2-2-1-2-4">
                <text:number>C.</text:number>
                <text:p text:style-name="al">Bijlage 1, lid 5 onder c aan te vullen met: </text:p>
              </text:list-item>
              <text:list-item text:style-override="id1-3-2-2-1-2-5">
                <text:number/>
                <text:p text:style-name="al">Belastingplichtige kan <text:span text:style-name="nadrukcur">via het daarvoor bestemde formulier op de gemeentelijke website</text:span> restitutie aanvragen door een verklaring te overleggen voorzien van bewijsmateriaal, bestaande uit een scan/foto van het originele betaalbewijs of kopie bankafschrift of parkeerhistorie/transactieoverzicht van de provider van belparkeren.</text:p>
              </text:list-item>
              <text:list-item text:style-override="id1-3-2-2-1-2-6">
                <text:number>D.</text:number>
                <text:p text:style-name="al">Aan bijlage 3 lijst met adressen met geen recht op parkeervergunning de volgende adressen toe te voeg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column table:style-name="id1-3-2-2-1-3-1-13"/>
                <table:table-header-rows>
                  <table:table-row table:style-name="row">
                    <table:table-cell table:style-name="cell_frame_all" table:number-rows-spanned="1" table:number-columns-spanned="1">
                      <text:p text:style-name="table_al">
                      <text:span text:style-name="nadrukvet">publicatie-datum</text:span>
                    </text:p>
                    </table:table-cell>
                    <table:table-cell table:style-name="cell_frame_all" table:number-rows-spanned="1" table:number-columns-spanned="1">
                      <text:p text:style-name="table_al">
                      <text:span text:style-name="nadrukvet">ingangs-</text:span>
                    </text:p>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3">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text:span text:style-name="sup">e</text:span> bewoners</text:span>
                    </text:p>
                    </table:table-cell>
                    <table:table-cell table:style-name="cell_frame_all" table:number-rows-spanned="1" table:number-columns-spanned="1">
                      <text:p text:style-name="table_al">
                      <text:span text:style-name="nadrukvet">2<text:span text:style-name="sup">e</text:span> 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code</text:span>
                    </text:p>
                    </table:table-cell>
                  </table:table-row>
                </table:table-header-rows>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5-2025</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9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5-7-2025</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Z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5-7-2025</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225Z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5-7-2025</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Z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7-11-2025</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K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
              <text:p text:style-name="table_bottom"/>
            </text:section>
            <text:list text:style-name="id1-3-2-2-1-4">
              <text:list-item text:style-override="id1-3-2-2-1-4-1">
                <text:number>E.</text:number>
                <text:p text:style-name="al">Aan bijlage 3 lijst met adressen met geen recht op parkeervergunning de volgende adressen te verwijder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column table:style-name="id1-3-2-2-1-5-1-12"/>
                <table:table-column table:style-name="id1-3-2-2-1-5-1-13"/>
                <table:table-header-rows>
                  <table:table-row table:style-name="row">
                    <table:table-cell table:style-name="cell_frame_all" table:number-rows-spanned="1" table:number-columns-spanned="1">
                      <text:p text:style-name="table_al">
                      <text:span text:style-name="nadrukvet">publicatie-datum</text:span>
                    </text:p>
                    </table:table-cell>
                    <table:table-cell table:style-name="cell_frame_all" table:number-rows-spanned="1" table:number-columns-spanned="1">
                      <text:p text:style-name="table_al">
                      <text:span text:style-name="nadrukvet">ingangs-</text:span>
                    </text:p>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3">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text:span text:style-name="sup">e</text:span> bewoners</text:span>
                    </text:p>
                    </table:table-cell>
                    <table:table-cell table:style-name="cell_frame_all" table:number-rows-spanned="1" table:number-columns-spanned="1">
                      <text:p text:style-name="table_al">
                      <text:span text:style-name="nadrukvet">2<text:span text:style-name="sup">e</text:span> 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code</text:span>
                    </text:p>
                    </table:table-cell>
                  </table:table-row>
                </table:table-header-rows>
                <table:table-row table:style-name="row">
                  <table:table-cell table:style-name="cell_frame_all" table:number-rows-spanned="1" table:number-columns-spanned="1">
                    <text:p text:style-name="table_al">3-5-2024</text:p>
                  </table:table-cell>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9-5-2023</text:p>
                  </table:table-cell>
                  <table:table-cell table:style-name="cell_frame_all" table:number-rows-spanned="1" table:number-columns-spanned="1">
                    <text:p text:style-name="table_al">13-2-2023</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
              <text:p text:style-name="table_bottom"/>
            </text:section>
            <text:list text:style-name="id1-3-2-2-1-6">
              <text:list-item text:style-override="id1-3-2-2-1-6-1">
                <text:number>F.</text:number>
                <text:p text:style-name="al">In bijlage 3 lijst met adressen met geen recht op parkeervergunning (GROP) een kolom toe te voegen met de publicatiedatum van het eerste Aanwijzingsbesluit parkeerbelastingen waarin dit adres is opgenomen.</text:p>
              </text:list-item>
              <text:list-item text:style-override="id1-3-2-2-1-6-2">
                <text:number>G.</text:number>
                <text:p text:style-name="al">Alle verwijzingen 2025 aan te passen naar 2026.</text:p>
              </text:list-item>
              <text:list-item text:style-override="id1-3-2-2-1-6-3">
                <text:number>H.</text:number>
                <text:p text:style-name="al">Deze wijzigingen in het Aanwijzingsbesluit parkeerbelastingen 2026 in werking te laten treden met ingang van 1 januari 2026.</text:p>
              </text:list-item>
              <text:list-item text:style-override="id1-3-2-2-1-6-4">
                <text:number>I.</text:number>
                <text:p text:style-name="al">De Wijziging aanwijzingsbesluit parkeerbelastingen 2025 met kenmerk Z3711837D3711876 van 1 juli 2025 in te trekken met ingang van 1 januari 2026. Zij blijft nog van toepassing op de belastbare feiten die zich voor deze datum hebben voorgedaan.</text:p>
              </text:list-item>
              <text:list-item text:style-override="id1-3-2-2-1-6-5">
                <text:number>J.</text:number>
                <text:p text:style-name="al">Dit besluit aan te halen als: Aanwijzingsbesluit parkeerbelastingen 2026.</text:p>
              </text:list-item>
            </text:list>
          </text:section>
        </text:section>
        <text:section text:name="regeling-sluiting_id1-3-2-3" text:style-name="regeling-sluiting">
          <text:section text:name="ondertekening_id1-3-2-3-1">
            <text:p><text:span text:style-name="functie">Aldus vastgesteld in de vergadering van 18 november 2025.</text:span></text:p>
            <text:p><text:span text:style-name="functie"/></text:p>
          </text:section>
          <text:section text:name="ondertekening_id1-3-2-3-2">
            <text:p><text:span text:style-name="functie"/></text:p>
            <text:p><text:span text:style-name="functie">Burgemeester en wethouders van Katwijk,</text:span></text:p>
            <text:p><text:span text:style-name="functie"/></text:p>
          </text:section>
          <text:section text:name="ondertekening_id1-3-2-3-3">
            <text:p><text:span text:style-name="functie"/></text:p>
            <text:p><text:span text:style-name="functie">de secretaris </text:span></text:p>
            <text:p><text:span text:style-name="functie">mr. drs. R.T. Jie Sam Foek </text:span></text:p>
            <text:p><text:span text:style-name="functie"/></text:p>
          </text:section>
          <text:section text:name="ondertekening_id1-3-2-3-4">
            <text:p><text:span text:style-name="functie"/></text:p>
            <text:p><text:span text:style-name="functie">de burgemeester</text:span></text:p>
            <text:p><text:span text:style-name="functie">ir. C.L. Visser</text:span></text:p>
          </text:section>
        </text:section>
        <text:section text:name="nota-toelichting_id1-3-2-4" text:style-name="nota-toelichting">
          <text:p text:style-name="artikel_kop_titel"><text:span text:style-name="nr"/> </text:p>
          <text:p text:style-name="al">
          <text:span text:style-name="nadrukvet">Bezwaar en voorlopige voorziening</text:span>
        </text:p>
          <text:p text:style-name="al">Ter uitvoering van de Parkeerverordening Katwijk en de Verordening parkeerbelastingen 2026 zijn in de Nadere regels parkeren de vergunningsvoorwaarden vastgelegd. Ook is in het Aanwijzingsbesluit bepaald tijdens welke dagen en uren moet worden geparkeerd tegen betaling of met vergunning. De Nadere regels en het Aanwijzingsbesluit hebben in zoverre een regelend karakter en zijn voor dat gedeelte een algemeen verbindend voorschrift. Het is niet mogelijk om tegen een algemeen verbindend voorschrift bezwaar te maken. </text:p>
          <text:p text:style-name="al"/>
          <text:p text:style-name="al">Het is voor belanghebbenden wel mogelijk tegen het Aanwijzingsbesluit parkeerbelastingen 2026 bezwaar te maken tegen wijzigingen in de gebiedsaanwijzing en tegen wijzigingen in de lijst met adressen met geen recht op parkeervergunningen. Dit moet binnen 6 weken na bekendmaking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www.katwijk.nl/" xlink:type="simple"><text:span text:style-name="nadrukondlijn">www.katwijk.nl</text:span></text:a>. </text:p>
          <text:p text:style-name="al">Bij spoed kunt u een verzoek om voorlopige voorziening indienen bij de voorzieningenrechter, sector bestuursrecht, van de rechtbank te Den Haag, Postbus 20302, 2500 EH Den Haag. U moet een kopie van het bezwaarschrift toe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03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OVERHEIDop.referentienummer">Z3820497D3820609</meta:user-defined>
    <meta:user-defined meta:name="DCTERMS.alternative">Aanwijzingsbesluit parkeerbelastingen 2026</meta:user-defined>
    <dc:language>nl</dc:language>
    <meta:user-defined meta:name="OVERHEIDop.locatietype/OVERHEIDop.gebiedsmarkering">Gemeente</meta:user-defined>
    <meta:user-defined meta:name="DC.title">Aanwijzingsbesluit parkeerbelastingen 2026</meta:user-defined>
    <meta:user-defined meta:name="DCTERMS.W3CDTF/DCTERMS.available">2025-11-28</meta:user-defined>
    <meta:user-defined meta:name="OVERHEIDop.externeBijlage">Kaart Betaald parkeren Katwijk aan Zee|exb-2025-42910</meta:user-defined>
    <meta:user-defined meta:name="DCTERMS.W3CDTF/OVERHEIDop.jaargang">2025</meta:user-defined>
    <meta:user-defined meta:name="OVERHEIDop.publicationIssue">510368</meta:user-defined>
    <meta:user-defined meta:name="OVERHEIDop.betreftRegeling">CVDR741710_2</meta:user-defined>
    <meta:user-defined meta:name="OVERHEIDop.GmbID/DC.identifier">gmb-2025-510368</meta:user-defined>
    <meta:user-defined meta:name="xs:date/OVERHEIDop.startdatum">2026-01-01</meta:user-defined>
    <meta:user-defined meta:name="OVERHEIDop.versieInformatie"/>
  </office:meta>
</office:document-meta>
</file>