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56-3 107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terras</text:p>
            <text:p text:style-name="common-al">Zaakadres: Argonautenstraat 56-3 1076KS Amsterdam</text:p>
            <text:p text:style-name="common-al">Datum ontvangst: 07-11-2025</text:p>
            <text:p text:style-name="common-al">Zaaknummer: Z2025-047580</text:p>
            <text:p text:style-name="common-al">DSO-nummer: 20251107007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6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80</meta:user-defined>
    <meta:user-defined meta:name="DCTERMS.abstract">Bouw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gonautenstraat 56-3 1076KS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64</meta:user-defined>
    <meta:user-defined meta:name="OVERHEIDop.GmbID/DC.identifier">gmb-2025-510364</meta:user-defined>
    <meta:user-defined meta:name="OVERHEIDop.versieInformatie"/>
  </office:meta>
</office:document-meta>
</file>