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5-10-2025, kappen 2 coniferen, Graswinckelstraat 25A 3043SC Rotterdam</text:p>
            <text:p text:style-name="common-al">- Er is een herplant opgelegd van 2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3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996</meta:user-defined>
    <meta:user-defined meta:name="DCTERMS.abstract">25/3522 kappen 2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4</meta:user-defined>
    <meta:user-defined meta:name="DCTERMS.W3CDTF/OVERHEIDop.jaargang">2025</meta:user-defined>
    <meta:user-defined meta:name="OVERHEIDop.publicationIssue">510362</meta:user-defined>
    <meta:user-defined meta:name="OVERHEIDop.GmbID/DC.identifier">gmb-2025-510362</meta:user-defined>
    <meta:user-defined meta:name="OVERHEIDop.versieInformatie"/>
  </office:meta>
</office:document-meta>
</file>