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n Willem Brouwersstraat 8 1071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5 zelfstandige woonruimten uit één zelfstandige woonruimte op de locatie Jan Willem Brouwersstraat 8</text:p>
            <text:p text:style-name="common-al">Zaakadres: Jan Willem Brouwersstraat 8 1071LJ Amsterdam</text:p>
            <text:p text:style-name="common-al">Datum ontvangst: 10-10-2025</text:p>
            <text:p text:style-name="common-al">Zaaknummer: Z2025-0430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098</meta:user-defined>
    <meta:user-defined meta:name="DCTERMS.abstract">het vormen van 5 zelfstandige woonruimten uit één zelfstandige woonruimte op de locatie Jan Willem Brouwersstraat 8</meta:user-defined>
    <dc:language>nl</dc:language>
    <meta:user-defined meta:name="OVERHEIDop.locatietype/OVERHEIDop.gebiedsmarkering">Punt</meta:user-defined>
    <meta:user-defined meta:name="DC.title">Aanvraag woonvormingsvergunning Jan Willem Brouwersstraat 8 1071LJ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61</meta:user-defined>
    <meta:user-defined meta:name="OVERHEIDop.GmbID/DC.identifier">gmb-2025-510361</meta:user-defined>
    <meta:user-defined meta:name="OVERHEIDop.versieInformatie"/>
  </office:meta>
</office:document-meta>
</file>