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van Scherpenzeelweg 7 5731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7 5731EG Mierlo</text:p>
            <text:p text:style-name="common-al">Omschrijving: het verbouwen van bestaande horeca en bedrijfswoning tot 5 kleinschalige woningen</text:p>
            <text:p text:style-name="common-al">Zaaknummer: 177127953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3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5306</meta:user-defined>
    <meta:user-defined meta:name="DCTERMS.abstract">Heer van Scherpenzeelweg 7 Mierlo - het verbouwen van bestaande horeca en bedrijfswoning tot 5 kleinschal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er van Scherpenzeelweg 7 5731EG Mier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60</meta:user-defined>
    <meta:user-defined meta:name="OVERHEIDop.GmbID/DC.identifier">gmb-2025-510360</meta:user-defined>
    <meta:user-defined meta:name="OVERHEIDop.versieInformatie"/>
  </office:meta>
</office:document-meta>
</file>