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inzake het coördineren van de besluitvorming over een wijziging van het omgevingsplan en een omgevingsvergunning, gemeente Amstelveen (Coördinatieverordening Omgevingsplan Amstelveen)</text:p>
      <text:section text:name="regeling_id1-3-2" text:style-name="regeling">
        <text:section text:name="aanhef_id1-3-2-1" text:style-name="aanhef">
          <text:section text:name="preambule_id1-3-2-1-1" text:style-name="preambule">
            <text:p text:style-name="al"/>
            <text:p text:style-name="al">
            <text:span text:style-name="nadrukvet">Zaaknummer: Z25-055973</text:span>
          </text:p>
            <text:p text:style-name="al"/>
            <text:p text:style-name="al">De raad van de gemeente Amstelveen;</text:p>
            <text:p text:style-name="al">- gelezen het voorstel van burgemeester en wethouders van 7 oktober 2025 met kenmerk Z25-055973;</text:p>
            <text:p text:style-name="al">- gelet op artikel 147 van de Gemeentewet en artikel 3:20 sub a van de Algemene wet bestuursrecht;</text:p>
            <text:p text:style-name="al"/>
            <text:p text:style-name="al">Overwegende:</text:p>
            <text:p text:style-name="al">- dat de Omgevingswet op 1 januari 2024 in werking is getreden, waardoor de coördinatieverordening op grond van de Wet ruimtelijke ordening geen wettelijke grondslag meer biedt voor coördinatie, en dat per 1 januari 2024 de vernieuwde coördinatieregeling van afdeling 3.5 van de Algemene wet bestuursrecht in werking is getreden;</text:p>
            <text:p text:style-name="al">- dat regelmatig gebruik wordt gemaakt van coördinatie dan wel wordt verzocht om coördinatie toe te passen;</text:p>
            <text:p text:style-name="al">- dat coördinatie van besluiten ook onder de Omgevingswet, in relatie tot het omgevingsplan, wenselijk wordt geacht om mogelijk te blijven;</text:p>
            <text:p text:style-name="al">- dat een coördinatieverordening als voordeel heeft dat niet voor elke ontwikkeling, waarvoor het omgevingsplan wordt gewijzigd en waarbij samenhangend sprake is van een aanvraag omgevingsvergunning voor een omgevingsplanactiviteit, apart een coördinatiebesluit door de gemeenteraad genomen hoeft te worden;</text:p>
            <text:p text:style-name="al">- dat op basis van een coördinatieverordening snellere en samenhangende voorbereiding en besluitvorming kan plaatsvinden (ten aanzien van de omgevingsplanactiviteit).</text:p>
            <text:p text:style-name="al"/>
            <text:p text:style-name="al">Besluit vast te stellen de:</text:p>
            <text:p text:style-name="al">
            <text:span text:style-name="nadrukvet">Verordening inzake  het coördineren van de besluitvorming over een wijziging van het omgevingsplan en een omgevingsvergunning, gemeente Amstelveen (Coördinatieverordening Omgevingsplan Amstelve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een natuurlijk persoon of rechtspersoon die een aanvraag om een omgevingsvergunning heeft ingediend en/of een aanvraag om een wijziging van het omgevingsplan heeft ingediend;</text:p>
              </text:list-item>
              <text:list-item text:style-override="id1-3-2-2-2-3-2">
                <text:number>b.</text:number>
                <text:p text:style-name="al">coördineren: het gelijktijdig en in samenhang voorbereiden van besluiten in één gezamenlijke procedure volgens de coördinatieregeling van afdeling 3.5 van de Algemene wet bestuursrecht (Awb) in samenhang met artikel 16.14a van de Omgevingswet;</text:p>
              </text:list-item>
              <text:list-item text:style-override="id1-3-2-2-2-3-3">
                <text:number>c.</text:number>
                <text:p text:style-name="al">omgevingsvergunning: een vergunning als bedoeld in artikel 5.1 van de Omgevingswet;</text:p>
              </text:list-item>
              <text:list-item text:style-override="id1-3-2-2-2-3-4">
                <text:number>d.</text:number>
                <text:p text:style-name="al">omgevingsplan: plan als bedoeld in artikel 2.4 van de Omgevingswet;</text:p>
              </text:list-item>
              <text:list-item text:style-override="id1-3-2-2-2-3-5">
                <text:number>e.</text:number>
                <text:p text:style-name="al">omgevingsplanactiviteit: omgevingsplanactiviteit als bedoeld in artikel 5.1 eerste lid onder a van de Omgevingswet.</text:p>
              </text:list-item>
            </text:list>
            <text:p text:style-name="al"/>
          </text:section>
          <text:section text:name="artikel_id1-3-2-2-3" text:style-name="artikel">
            <text:p text:style-name="artikel_kop_titel"><text:span text:style-name="artikel_kop_label">Artikel</text:span> <text:span text:style-name="artikel_kop_nr">2</text:span> Reikwijdte van de verordening</text:p>
            <text:list text:style-name="id1-3-2-2-3-2">
              <text:list-item text:style-override="id1-3-2-2-3-2-1">
                <text:number>1.</text:number>
                <text:p text:style-name="al">Deze verordening is van toepassing op het coördineren van een wijziging van het omgevingsplan van de gemeente Amstelveen en een daarmee samenhangende omgevingsvergunning voor een of meerdere omgevingsplanactiviteiten, al dan niet samen met een omgevingsvergunning voor een bouwactiviteit.</text:p>
              </text:list-item>
              <text:list-item text:style-override="id1-3-2-2-3-2-2">
                <text:number>2.</text:number>
                <text:p text:style-name="al">Besluiten waarvoor Gedeputeerde Staten en/of een Minister het bevoegd gezag is, vallen buiten de reikwijdte van deze verordening.</text:p>
              </text:list-item>
              <text:list-item text:style-override="id1-3-2-2-3-2-3">
                <text:number>3.</text:number>
                <text:p text:style-name="al">Besluiten waarvoor instemming nodig is van Gedeputeerde Staten en/of een Minister vallen buiten de reikwijdte van deze verordening.</text:p>
              </text:list-item>
            </text:list>
            <text:p text:style-name="al"/>
          </text:section>
          <text:section text:name="artikel_id1-3-2-2-4" text:style-name="artikel">
            <text:p text:style-name="artikel_kop_titel"><text:span text:style-name="artikel_kop_label">Artikel</text:span> <text:span text:style-name="artikel_kop_nr">3</text:span> Gevallen waarin besluiten kunnen worden gecoördineerd</text:p>
            <text:p text:style-name="al">Het college van burgemeester en wethouders kan, al dan niet op verzoek, de besluiten als bedoeld in artikel 2 lid 1 coördineren, indien:</text:p>
            <text:list text:style-name="id1-3-2-2-4-3">
              <text:list-item text:style-override="id1-3-2-2-4-3-1">
                <text:number>a.</text:number>
                <text:p text:style-name="al">het college heeft vastgesteld dat zich geen belemmeringen als bedoeld in artikel 4 voordoen; en</text:p>
              </text:list-item>
              <text:list-item text:style-override="id1-3-2-2-4-3-2">
                <text:number>b.</text:number>
                <text:p text:style-name="al">de aanvrager tevens een schriftelijk verzoek om de toepassing van coördinatie heeft ingediend, dan wel zich schriftelijk akkoord heeft verklaard met de gecoördineerde voorbereiding en met de gevolgen die dat voor de aanvrager heeft, tenzij de aanvrager het college betreft.</text:p>
              </text:list-item>
            </text:list>
            <text:p text:style-name="al"/>
          </text:section>
          <text:section text:name="artikel_id1-3-2-2-5" text:style-name="artikel">
            <text:p text:style-name="artikel_kop_titel"><text:span text:style-name="artikel_kop_label">Artikel</text:span> <text:span text:style-name="artikel_kop_nr">4</text:span> Gevallen waarin geen coördinatie op grond van deze verordening plaatsvindt</text:p>
            <text:p text:style-name="al">In de volgende gevallen is een gecoördineerde voorbereiding op grond van deze verordening niet mogelijk:</text:p>
            <text:list text:style-name="id1-3-2-2-5-3">
              <text:list-item text:style-override="id1-3-2-2-5-3-1">
                <text:number>a.</text:number>
                <text:p text:style-name="al">indien op grond van artikel 16.43 van de Omgevingswet een milieueffectrapport opgesteld moet worden en het geen deelrapport betreft van een grotere ontwikkeling waarvoor al een milieueffectrapport is opgesteld;</text:p>
              </text:list-item>
              <text:list-item text:style-override="id1-3-2-2-5-3-2">
                <text:number>b.</text:number>
                <text:p text:style-name="al">indien geen overeenkomst in de zin van artikel 13.13 van de Omgevingswet is aangegaan ter zake van het project of de projecten waarop de besluiten betrekking hebben, en in (het besluit over) de wijziging van het omgevingsplan geen regels zijn opgenomen over kostenverhaal als bedoeld in afdeling 13.6 van de Omgevingswet;</text:p>
              </text:list-item>
              <text:list-item text:style-override="id1-3-2-2-5-3-3">
                <text:number>c.</text:number>
                <text:p text:style-name="al">indien het verhaal van schade niet verzekerd is door middel van een overeenkomst als bedoeld in artikel 13.3c van de Omgevingswet.</text:p>
              </text:list-item>
            </text:list>
            <text:p text:style-name="al"/>
          </text:section>
          <text:section text:name="artikel_id1-3-2-2-6" text:style-name="artikel">
            <text:p text:style-name="artikel_kop_titel"><text:span text:style-name="artikel_kop_label">Artikel</text:span> <text:span text:style-name="artikel_kop_nr">5</text:span> Procedureregeling</text:p>
            <text:list text:style-name="id1-3-2-2-6-2">
              <text:list-item text:style-override="id1-3-2-2-6-2-1">
                <text:number>1.</text:number>
                <text:p text:style-name="al">Op de coördinatie van besluiten is afdeling 3.5 van de Algemene wet bestuursrecht van toepassing.</text:p>
              </text:list-item>
              <text:list-item text:style-override="id1-3-2-2-6-2-2">
                <text:number>2.</text:number>
                <text:p text:style-name="al">Het college van burgemeester en wethouders van de gemeente Amstelveen is het aangewezen coördinerend bestuursorgaan als bedoeld in artikel 3:21 lid 1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bekendmaking in het Gemeenteblad.</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Coördinatieverordening Omgevingsplan Amstelveen.</text:p>
            <text:p text:style-name="al"/>
          </text:section>
        </text:section>
        <text:section text:name="regeling-sluiting_id1-3-2-3" text:style-name="regeling-sluiting">
          <text:section text:name="ondertekening_id1-3-2-3-1">
            <text:p><text:span text:style-name="functie">Aldus vastgesteld in de vergadering van 12 november 2025.</text:span></text:p>
            <text:p><text:span text:style-name="functie"/></text:p>
            <text:p><text:span text:style-name="functie">De griffier,</text:span></text:p>
            <text:p><text:span text:style-name="functie">Debby de Heus</text:span></text:p>
            <text:p><text:span text:style-name="functie"/></text:p>
            <text:p><text:span text:style-name="functie">De voorzitter,</text:span></text:p>
            <text:p><text:span text:style-name="functie">Tjapko Poppen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nota-toelichting_id1-3-2-5" text:style-name="nota-toelichting">
          <text:p text:style-name="artikel_kop_titel"><text:span text:style-name="label">Toelichting</text:span> </text:p>
          <text:p text:style-name="al"/>
          <text:p text:style-name="al">
          <text:span text:style-name="nadrukvet">Algemeen</text:span>
        </text:p>
          <text:p text:style-name="al">De ‘Coördinatieverordening Omgevingsplan Amstelveen’ geeft invulling aan het maken van een ‘wettelijk voorschrift’ benoemd in artikel 3:20 sub a van de Algemene wet bestuursrecht (in afdeling 3.5). Een verordening op grond van Gemeentewet is een type wettelijk voorschrift. Met onderhavig wettelijk voorschrift wordt de toepassing van coördinatie zoals beschreven in afdeling 3.5 Awb geregeld. </text:p>
          <text:p text:style-name="al"/>
          <text:p text:style-name="al">Een gemeente neemt een besluit tot coördinatie van ruimtelijke besluiten wanneer er meerdere samenhangende besluiten nodig zijn voor een project en het wenselijk is om deze besluiten gelijktijdig en op een gestroomlijnde manier te behandelen. Het ‘gelijktijdig en op een gestroomlijnde manier behandelen’ gebeurt op basis van de coördinatieregeling zoals vastgelegd in afdeling 3.5 van de Algemene wet bestuursrecht (Awb). </text:p>
          <text:p text:style-name="al"/>
          <text:p text:style-name="al">De coördinatieregeling van de Awb is niet beperkt tot een bepaald type besluiten. De coördinatieregeling kan van toepassing zijn op allerlei soorten besluiten, zoals op een beschikking of een vaststelling van algemeen verbindende voorschriften (algemene regels). Daarbij kan coördinatie worden toegepast voor besluiten op aanvraag én op ambtshalve besluiten, maar ook is toepassing op een combinatie van beide mogelijk. Voor coördinatie moet wel altijd sprake zijn van besluiten die met elkaar samenhangen. </text:p>
          <text:p text:style-name="al"/>
          <text:p text:style-name="al">Een coördinatieverordening (of coördinatiebesluit) over de toepassing van de coördinatieregeling kan over vele (te coördineren) besluiten en verschillende samenstellingen van te coördineren besluiten gaan. </text:p>
          <text:p text:style-name="al">De onderhavige verordening ‘Coördinatieverordening Omgevingsplan Amstelveen’ beperkt zich bewust tot coördinatie van enkele omgevingsvergunningen met een wijziging van het omgevingsplan. De bedoelde coördinatie in deze verordening vergt in elk geval een besluit tot wijziging van het Omgevingsplan gemeente Amstelveen. Bij die wijziging van het omgevingsplan worden dan een of meer besluiten op aanvragen omgevingsvergunningen voor een omgevingsplanactiviteit gecoördineerd, eventueel gecombineerd met een besluit op een aanvraag omgevingsvergunning voor een bouwactiviteit. </text:p>
          <text:p text:style-name="al"/>
          <text:p text:style-name="al">Het voordeel van het coördineren, of de gecoördineerde voorbereiding van besluiten, is dat na de onherroepelijke wijziging van het omgevingsplan er niet nog sprake is van een separate beslistermijn en bezwaartermijn en/of beroepstermijn voor de benodigde omgevingsvergunning. Daarmee kan de doorlooptijd van de ontwikkeling van een bouwplan worden ingekort en/of het startmoment van de realisatie van bouwplan worden vervroegd. De coördinatie biedt initiatiefnemers van een bouwplan eerder zekerheid over het kunnen bouwen of uitvoeren van werkzaamheden. </text:p>
          <text:p text:style-name="al"/>
          <text:p text:style-name="al">De toepassing van coördineren, op grond van de onderhavige verordening, wordt bepaald door het college. Het doel van de coördinatieverordening is dat coördineren sneller dan wel efficiënter kan worden toegepast. Met de verordening is geen coördinatiebesluit van de gemeenteraad benodigd. Het college van burgemeester en wethouders is in de verordening aangewezen als het coördinerend bestuursorgaan. </text:p>
          <text:p text:style-name="al">Coördinatie kan in een aantal gevallen niet worden toegepast. In de ‘Coördinatieverordening Omgevingsplan Amstelveen’ is geregeld wanneer het coördineren van besluiten, zoals bedoeld in deze verordening, niet mogelijk is.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3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3:20 van de Algemene wet bestuursrecht]|[1.0:c:BWBR0005537&amp;artikel=3%3A20&amp;g=2025-09-01</meta:user-defined>
    <meta:user-defined meta:name="OVERHEIDop.referentienummer">Z25-055973</meta:user-defined>
    <meta:user-defined meta:name="DCTERMS.alternative">Verordening inzake het coördineren van de besluitvorming over een wijziging van het omgevingsplan en een omgevingsvergunning, gemeente Amstelveen (Coördinatieverordening Omgevingsplan Amstelveen)</meta:user-defined>
    <dc:language>nl</dc:language>
    <meta:user-defined meta:name="OVERHEIDop.locatietype/OVERHEIDop.gebiedsmarkering">Gemeente</meta:user-defined>
    <meta:user-defined meta:name="DC.title">Besluit van de raad van de gemeente Amstelveen tot vaststelling van de Verordening inzake het coördineren van de besluitvorming over een wijziging van het omgevingsplan en een omgevingsvergunning, gemeente Amstelveen (Coördinatieverordening Omgevingsplan Amstelveen)</meta:user-defined>
    <meta:user-defined meta:name="DCTERMS.W3CDTF/DCTERMS.available">2025-11-24</meta:user-defined>
    <meta:user-defined meta:name="DCTERMS.W3CDTF/OVERHEIDop.jaargang">2025</meta:user-defined>
    <meta:user-defined meta:name="OVERHEIDop.publicationIssue">510347</meta:user-defined>
    <meta:user-defined meta:name="OVERHEIDop.betreftRegeling">CVDR747745_1</meta:user-defined>
    <meta:user-defined meta:name="xs:date/OVERHEIDop.startdatum">2025-11-24</meta:user-defined>
    <meta:user-defined meta:name="OVERHEIDop.GmbID/DC.identifier">gmb-2025-510347</meta:user-defined>
    <meta:user-defined meta:name="OVERHEIDop.versieInformatie"/>
  </office:meta>
</office:document-meta>
</file>