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LUID- OF LICHTHINDER (art. 4:6 APV) DIVERSE LOCATIES HELVOI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Diverse locaties Helvoirt, C02 MJPG Cluster Helvoirt aanbrengen van porfier paden week 50 2026, Z25 - 297470</text:p>
            <text:p text:style-name="al">
            <text:span text:style-name="nadrukvet">De ontheffing is verzonden op </text:span>
            <text:span text:style-name="nadrukvet">20</text:span>
            <text:span text:style-name="nadrukvet">-11 2025</text:span>.</text:p>
            <text:p text:style-name="tussenkopcur">Dient een besluit hogere waarden ingevolge de Wet geluidhinder genomen te worden. Deze ontheffing is benodigd vanwege het feit dat de voorkeursgrenswaarde met betrekking tot de toegestane geluidsbelasting wordt overschreden. Burgemeester en wethouders hebben besloten de verzochte hogere waarden vast te stellen.</text:p>
            <text:p text:style-name="tussenkopcur">PROCEDURE</text:p>
            <text:p text:style-name="tussenkopcur">Op dit besluit is procedure 4 van toepas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03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oonplaats</meta:user-defined>
    <meta:user-defined meta:name="DC.title">VERLEENDE VERGUNNING GELUID- OF LICHTHINDER (art. 4:6 APV) DIVERSE LOCATIES HELVOIRT</meta:user-defined>
    <meta:user-defined meta:name="DCTERMS.W3CDTF/DCTERMS.available">2025-11-26</meta:user-defined>
    <meta:user-defined meta:name="DCTERMS.W3CDTF/OVERHEIDop.jaargang">2025</meta:user-defined>
    <meta:user-defined meta:name="OVERHEIDop.publicationIssue">510345</meta:user-defined>
    <meta:user-defined meta:name="OVERHEIDop.GmbID/DC.identifier">gmb-2025-510345</meta:user-defined>
    <meta:user-defined meta:name="OVERHEIDop.versieInformatie"/>
  </office:meta>
</office:document-meta>
</file>