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klaslokalen aan Zandpolstraat 9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12 november 2025, <text:span text:style-name="nadrukvet">Zandpolstraat 9,</text:span> het realiseren van tijdelijke klaslokalen (2025-27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3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92</meta:user-defined>
    <dc:language>nl</dc:language>
    <meta:user-defined meta:name="OVERHEIDop.locatietype/OVERHEIDop.gebiedsmarkering">Adres</meta:user-defined>
    <meta:user-defined meta:name="DC.title">Aanvraag vergunning voor het realiseren van tijdelijke klaslokalen aan Zandpolstraat 9 te Zandpo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339</meta:user-defined>
    <meta:user-defined meta:name="OVERHEIDop.GmbID/DC.identifier">gmb-2025-510339</meta:user-defined>
    <meta:user-defined meta:name="OVERHEIDop.versieInformatie"/>
  </office:meta>
</office:document-meta>
</file>