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paardenbak, Melleschet 61 te Vijlen, kadastraal bekend gemeente Vaals, sectie F nummer 105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aanleggen van een paardenbak op de locatie Melleschet 61 te Vijlen, kadastraal bekend gemeente Vaals, sectie F nummer 105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50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0 november 2025. De gemeente Vaals neemt daarover op 15 januari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033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3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3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6</meta:user-defined>
    <meta:user-defined meta:name="DCTERMS.abstract">Betreft: Aanvraag op locatie Melleschet 61 te Vijlen, kadastraal bekend gemeente Vaals, sectie F nummer 1055</meta:user-defined>
    <dc:language>nl</dc:language>
    <meta:user-defined meta:name="OVERHEIDop.locatietype/OVERHEIDop.gebiedsmarkering">Vlak</meta:user-defined>
    <meta:user-defined meta:name="DC.title">Aanvraag vergunning voor het aanleggen van een paardenbak, Melleschet 61 te Vijlen, kadastraal bekend gemeente Vaals, sectie F nummer 1055</meta:user-defined>
    <meta:user-defined meta:name="DCTERMS.W3CDTF/DCTERMS.available">2025-11-24</meta:user-defined>
    <meta:user-defined meta:name="DCTERMS.W3CDTF/OVERHEIDop.jaargang">2025</meta:user-defined>
    <meta:user-defined meta:name="OVERHEIDop.publicationIssue">510336</meta:user-defined>
    <meta:user-defined meta:name="OVERHEIDop.GmbID/DC.identifier">gmb-2025-510336</meta:user-defined>
    <meta:user-defined meta:name="OVERHEIDop.versieInformatie"/>
  </office:meta>
</office:document-meta>
</file>