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4e Winter Marathon Leeuwarden met de Start en finish aan de Harlingertrekweg in Leeuwarden (APV-2025-0328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4e Winter Marathon Leeuwarden met start en finish aan de Harlingertrekweg in Leeuwarden. Het evenement is op 20 december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0-11-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3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2829</meta:user-defined>
    <dc:language>nl</dc:language>
    <meta:user-defined meta:name="OVERHEIDop.locatietype/OVERHEIDop.gebiedsmarkering">Lijn</meta:user-defined>
    <meta:user-defined meta:name="DC.title">Verleende geluidsontheffing evenement voor 4e Winter Marathon Leeuwarden met de Start en finish aan de Harlingertrekweg in Leeuwarden (APV-2025-032829)</meta:user-defined>
    <meta:user-defined meta:name="DCTERMS.W3CDTF/DCTERMS.available">2025-11-24</meta:user-defined>
    <meta:user-defined meta:name="DCTERMS.W3CDTF/OVERHEIDop.jaargang">2025</meta:user-defined>
    <meta:user-defined meta:name="OVERHEIDop.publicationIssue">510330</meta:user-defined>
    <meta:user-defined meta:name="OVERHEIDop.GmbID/DC.identifier">gmb-2025-510330</meta:user-defined>
    <meta:user-defined meta:name="OVERHEIDop.versieInformatie"/>
  </office:meta>
</office:document-meta>
</file>