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kledinginzameling voor Stichting Belangen MDL-Patiënte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kledinginzameling voor MDL Fonds in 2026</text:p>
            <text:p text:style-name="common-al">
            
          </text:p>
            <text:p text:style-name="common-al">Datum ontvangst: 17-02-2025</text:p>
            <text:p text:style-name="common-al">Zaaknummer: 000010384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3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8498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kledinginzameling voor Stichting Belangen MDL-Patiënten 2026, Gemeente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28</meta:user-defined>
    <meta:user-defined meta:name="OVERHEIDop.GmbID/DC.identifier">gmb-2025-510328</meta:user-defined>
    <meta:user-defined meta:name="OVERHEIDop.versieInformatie"/>
  </office:meta>
</office:document-meta>
</file>